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a van Faassenhof 1031 JM Amsterdam, Ina van Faassenhof 5, Ina van Faassenhof 7, Ina van Faassenhof 9, Ina van Faassen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4 grondgebonden woningen op kavels C15-C18 in Buiksloterham</text:p>
            <text:p text:style-name="common-al">Besluit: verleend</text:p>
            <text:p text:style-name="common-al">Besluit verzonden op: 03-12-2025</text:p>
            <text:p text:style-name="common-al">Zaakadres: Ina van Faassenhof 1031JM Amsterdam, Ina van Faassenhof 5, Ina van Faassenhof 7, Ina van Faassenhof 9, Ina van Faassenhof 11</text:p>
            <text:p text:style-name="common-al">Zaaknummer: Z2025-020792</text:p>
            <text:p text:style-name="common-al">DSO-nummer: 2025051302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079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2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792</meta:user-defined>
    <meta:user-defined meta:name="DCTERMS.abstract">oprichten van 4 grondgebonden woningen op kavels C15-C18 in Buiksloterh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na van Faassenhof 1031 JM Amsterdam, Ina van Faassenhof 5, Ina van Faassenhof 7, Ina van Faassenhof 9, Ina van Faassenhof 1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56</meta:user-defined>
    <meta:user-defined meta:name="OVERHEIDop.GmbID/DC.identifier">gmb-2025-538256</meta:user-defined>
    <meta:user-defined meta:name="OVERHEIDop.versieInformatie"/>
  </office:meta>
</office:document-meta>
</file>