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67, 8517 HD Scharsterbrug: aanvraag omgevingsvergunning uitbreiden van de woning. (Z.875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82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331</meta:user-defined>
    <dc:language>nl</dc:language>
    <meta:user-defined meta:name="OVERHEIDop.locatietype/OVERHEIDop.gebiedsmarkering">Punt</meta:user-defined>
    <meta:user-defined meta:name="DC.title">Hollandiastraat 67, 8517 HD Scharsterbrug: aanvraag omgevingsvergunning uitbreiden van de woning. (Z.875331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52</meta:user-defined>
    <meta:user-defined meta:name="OVERHEIDop.GmbID/DC.identifier">gmb-2025-538252</meta:user-defined>
    <meta:user-defined meta:name="OVERHEIDop.versieInformatie"/>
  </office:meta>
</office:document-meta>
</file>