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 van drie naar tien bedrijfsunits, Ambachtsweg 3, 5 en (voorlopig) 5a, 5b en 5c 8131TW Wijhe en Industrieweg 9, 11 en (voorlopig) 11a, 11b, 11c en 11d 8131V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Ambachtsweg 5 en (voorlopig) 5a, 5b en 6c en Industrieweg 9, 11 en (voorlopig) 11a, 11b, 11c en 11d</text:p>
            <text:p text:style-name="common-al">
            <text:span text:style-name="nadrukvet">Zaakomschrijving:</text:span> het verbouwen van het pand van drie naar tien bedrijfsunits</text:p>
            <text:p text:style-name="common-al">
            <text:span text:style-name="nadrukvet">Zaaknummer:</text:span> 1773ESUITE492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22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2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82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2202025</meta:user-defined>
    <meta:user-defined meta:name="DCTERMS.abstract">het verbouwen van het pand van drie naar tien bedrijfsunits</meta:user-defined>
    <dc:language>nl</dc:language>
    <meta:user-defined meta:name="OVERHEIDop.locatietype/OVERHEIDop.gebiedsmarkering">Vlak</meta:user-defined>
    <meta:user-defined meta:name="DC.title">Ontvangen aanvraag voor een omgevingsvergunning, het verbouwen van het pand van drie naar tien bedrijfsunits, Ambachtsweg 3, 5 en (voorlopig) 5a, 5b en 5c 8131TW Wijhe en Industrieweg 9, 11 en (voorlopig) 11a, 11b, 11c en 11d 8131VZ Wijh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51</meta:user-defined>
    <meta:user-defined meta:name="OVERHEIDop.GmbID/DC.identifier">gmb-2025-538251</meta:user-defined>
    <meta:user-defined meta:name="OVERHEIDop.versieInformatie"/>
  </office:meta>
</office:document-meta>
</file>