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een bestaande fiets- en loopbrug door een nieuwe brug, Fichtestraat 7 3076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1-2025, Het vervangen van een bestaande fiets- en loopbrug door een nieuwe brug, Fichtestraat 7 3076R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2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41</meta:user-defined>
    <meta:user-defined meta:name="DCTERMS.abstract">Het vervangen van een bestaande fiets- en loopbrug door een nieuw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een bestaande fiets- en loopbrug door een nieuwe brug, Fichtestraat 7 3076RA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0</meta:user-defined>
    <meta:user-defined meta:name="OVERHEIDop.GmbID/DC.identifier">gmb-2025-538250</meta:user-defined>
    <meta:user-defined meta:name="OVERHEIDop.versieInformatie"/>
  </office:meta>
</office:document-meta>
</file>