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vlanaplei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in en in de omgeving van Mevlanaplein de Islamitische Stichting Nederland Mevlana Moskee, de sportvelden en het Roel Langerakpark zijn gevestigd;</text:p>
            <text:p text:style-name="al"/>
            <text:p text:style-name="al">in het verleden drie algemene gehandicaptenparkeerplaatsen zijn gerealiseerd;</text:p>
            <text:p text:style-name="al"/>
            <text:p text:style-name="al">bij één van de drie algemene gehandicaptenparkeerplaatsen een tijdsbeperking van maximaal 3 uur is toegevoegd en bij de andere twee algemene parkeerplaatsen niet;</text:p>
            <text:p text:style-name="al"/>
            <text:p text:style-name="al">het signaal is binnengekomen dat er vaak langparkeerders gebruik maken van de twee algemene gehandicaptenparkeerplaatsen zonder maximale parkeerduur;</text:p>
            <text:p text:style-name="al"/>
            <text:p text:style-name="al">het ter voorkoming van langparkeerders wenselijk is om een maximale tijdsduur in te stellen;</text:p>
            <text:p text:style-name="al"/>
            <text:p text:style-name="al">in deze behoefte voorzien kan worden door bij alle drie de algemene gehandicaptenparkeerplaatsen een tijdsbeperking van maximaal 3 uur toe te voegen;</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BESLUIT:</text:p>
            <text:p text:style-name="common-al">• tot aan de Mevlanaplein, ter hoogte van pandnummer 1, inrichten van drie algemene gehandicaptenparkeerplaatsen door middel van plaatsing van borden E6 RVV 1990 met een onderbord met de vermelding van een maximaal tijdstuur van 3 uur en aangevuld met een kruismarkering in het parkeervak.</text:p>
            <text:p text:style-name="common-al"/>
            <text:p text:style-name="common-al">Bij het nemen van het verkeersbesluit, gedateerd op 5 februari 2025, komt het eerder gepubliceerde verkeersbesluit, gedateerd op 28 september 2023, te vervallen. Het vorige verkeersbesluit is gepubliceerd in gemeenteblad 2023 onder nummer 414104.</text:p>
            <text:p text:style-name="common-al"/>
            <text:p text:style-name="last-al"/>
            <text:p text:style-name="tekst_bottom"/>
          </text:section>
        </text:section>
        <text:section text:name="regeling-sluiting_id1-3-2-3" text:style-name="regeling-sluiting">
          <text:section text:name="ondertekening_id1-3-2-3-1">
            <text:p><text:span text:style-name="functie">Rotterdam, 10 februari 2025</text:span></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D. Dessauvagie</text:span></text:p>
          </text:section>
          <text:section text:name="ondertekening_id1-3-2-3-2">
            <text:p><text:span text:style-name="functie"/></text:p>
          </text:section>
          <text:section text:name="ondertekening_id1-3-2-3-3">
            <text:p><text:span text:style-name="functie">Belanghebbenden kunnen binnen zes weken na de datum van publicatie tegen dit besluit bezwaar maken. Het bezwaarschrift dient gemotiveerd te zijn en moet worden gericht aan het college van burgemeester en wethouders van Rotterdam, maar te worden ingediend bij de:</text:span></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82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Drie algemene gehandicaptenparkeerplaatsen - Mevlanaplein ter hoogte van pandnummer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vlanaplein (ROTTERDAM)</meta:user-defined>
    <meta:user-defined meta:name="DCTERMS.W3CDTF/DCTERMS.available">2025-02-10</meta:user-defined>
    <meta:user-defined meta:name="DCTERMS.W3CDTF/OVERHEIDop.jaargang">2025</meta:user-defined>
    <meta:user-defined meta:name="OVERHEIDop.publicationIssue">53825</meta:user-defined>
    <meta:user-defined meta:name="OVERHEIDop.GmbID/DC.identifier">gmb-2025-53825</meta:user-defined>
    <meta:user-defined meta:name="OVERHEIDop.versieInformatie"/>
  </office:meta>
</office:document-meta>
</file>