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 van 172 logiesunits ontvangst- en facilitaire gebouwen (herstelbesluit), Burgemeester van der Goeslaan 42 t/m 384 te De Lier (aangevraagd als LIE00 A 49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november 2025.</text:p>
            <text:p text:style-name="common-al">
            <text:span text:style-name="nadrukvet">Dossiernummer: </text:span>Z2023-00002526</text:p>
            <text:p text:style-name="common-al">
            <text:span text:style-name="nadrukvet">Omschrijving: </text:span>het opr. van 172 logiesunits ontvangst- en facilitaire gebouwen (herstelbesluit)</text:p>
            <text:p text:style-name="common-al">
            <text:span text:style-name="nadrukvet">Locatie: </text:span>Burgemeester van der Goeslaan 42 t/m 384 te De Lier (aangevraagd als LIE00 A 4980)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uitvoeren van een werk of werkzaamheden</text:p>
              </text:list-item>
            </text:list>
            <text:p text:style-name="common-al">Het besluit is gewijzigd ten opzichte van het eerder ter inzage gelegde ontwerp daarvan.</text:p>
            <text:p text:style-name="common-al">
            <text:span text:style-name="nadrukvet">
              <text:span text:style-name="nadrukvet">Inzien besluit</text:span>
            </text:span>
          </text:p>
            <text:p text:style-name="common-al">De Omgevingsvergunning ligt vanaf 5 december 2025 gedurende zes weken ter inzage. De Omgevingsvergunning met de bijbehorende stukken kan tijdens deze beroepstermijn worden ingezien. Wilt u het besluit inzien? Dan kunt u dit aanvragen via het e-mailadres <text:a xlink:href="mailto:bouwarchief@gemeentewestland.nl" xlink:type="simple">bouwarchief@gemeentewestland.nl</text:a>.</text:p>
            <text:p text:style-name="common-al">De onderbouwing van dit besluit is beschikbaar op <text:a xlink:href="https://omgevingswet.overheid.nl/regels-op-de-kaart/" xlink:type="simple">https://omgevingswet.overheid.nl/regels-op-de-kaart/</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roep</text:span>
            </text:span>
          </text:p>
            <text:p text:style-name="common-al">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common-al">Bij het beroepschrift wordt zo mogelijk een afschrift van het bestreden besluit overgelegd. Voor het in behandeling nemen van het beroep dient griffierecht te worden betaald.</text:p>
            <text:p text:style-name="common-al">
            <text:span text:style-name="nadrukvet">
              <text:span text:style-name="nadrukvet">Voorlopige voorziening</text:span>
            </text:span>
          </text:p>
            <text:p text:style-name="common-al">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p>
            <text:p text:style-name="common-al">
            <text:span text:style-name="nadrukvet">
              <text:span text:style-name="nadrukvet">Digitaal indienen beroepschrift en/of voorlopige voorziening</text:span>
            </text:span>
          </text:p>
            <text:p text:style-name="last-al">Het is mogelijk een beroepschrift of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2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26</meta:user-defined>
    <meta:user-defined meta:name="DCTERMS.abstract">(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opr. van 172 logiesunits ontvangst- en facilitaire gebouwen (herstelbesluit), Burgemeester van der Goeslaan 42 t/m 384 te De Lier (aangevraagd als LIE00 A 4980) te De Lier</meta:user-defined>
    <meta:user-defined meta:name="DCTERMS.W3CDTF/DCTERMS.available">2025-12-10</meta:user-defined>
    <meta:user-defined meta:name="DCTERMS.W3CDTF/OVERHEIDop.jaargang">2025</meta:user-defined>
    <meta:user-defined meta:name="OVERHEIDop.publicationIssue">538248</meta:user-defined>
    <meta:user-defined meta:name="OVERHEIDop.GmbID/DC.identifier">gmb-2025-538248</meta:user-defined>
    <meta:user-defined meta:name="OVERHEIDop.versieInformatie"/>
  </office:meta>
</office:document-meta>
</file>