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Mozartlaan ter hoogte van Elektra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t.h.v. Elektraweg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Mozartlaan ter hoogte van Elektraweg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46</meta:user-defined>
    <meta:user-defined meta:name="OVERHEIDop.GmbID/DC.identifier">gmb-2025-538246</meta:user-defined>
    <meta:user-defined meta:name="OVERHEIDop.versieInformatie"/>
  </office:meta>
</office:document-meta>
</file>