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itiopark 10, 3941PP Doorn, Aanvraag Alcoholwetvergunning Commercieel (RX2025-00002957, 5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itiopark 10, 3941PP Doorn, Aanvraag Alcoholwetvergunning Commercieel (RX2025-00002957, 5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824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957</meta:user-defined>
    <meta:user-defined meta:name="DCTERMS.abstract">Sitiopark 10, 3941PP Doorn, Aanvraag Alcoholwetvergunning Commercieel (RX2025-00002957, 5 december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Sitiopark 10, 3941PP Doorn, Aanvraag Alcoholwetvergunning Commercieel (RX2025-00002957, 5 december 2025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43</meta:user-defined>
    <meta:user-defined meta:name="OVERHEIDop.GmbID/DC.identifier">gmb-2025-538243</meta:user-defined>
    <meta:user-defined meta:name="OVERHEIDop.versieInformatie"/>
  </office:meta>
</office:document-meta>
</file>