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verse percelen in de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de sloopmelding hebben ontvangen en geaccepteerd van:</text:p>
            <text:p text:style-name="common-al">
            <text:span text:style-name="nadrukvet">Kreengoedweg 2,4,6,8,10,12,14, 8081 LM Elburg, </text:span>
          </text:p>
            <text:p text:style-name="common-al">
            <text:span text:style-name="nadrukvet">Karel Doormanweg 2,6,8,10,12,14,16,18,20,26,28,30,32,34,36,38,40,42, 8084 VE, 't Harde</text:span>
          </text:p>
            <text:p text:style-name="common-al">
            <text:span text:style-name="nadrukvet">Admiraal Helfrichweg 2,4,6,8 , 8084 VH 't Harde, </text:span>
          </text:p>
            <text:p text:style-name="common-al">
            <text:span text:style-name="nadrukvet">Oude Kerkweg 42,44,46,48, 8085 VP Doornspijk</text:span>
          </text:p>
            <text:p text:style-name="common-al">
            <text:span text:style-name="nadrukvet">Johan Brouwerweg 4,6,8,10,12,14,16,18,20, 8085 AS Doornspijk</text:span>
          </text:p>
            <text:p text:style-name="common-al">voor het verwijderen van asbesthoudende materialen uit hoofd- en bijgebouwen.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common-al">U kunt tegen vergoeding van de kosten een kopie van de ter inzage gelegde stukken krij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82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diverse percelen in de gemeente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24</meta:user-defined>
    <meta:user-defined meta:name="OVERHEIDop.GmbID/DC.identifier">gmb-2025-53824</meta:user-defined>
    <meta:user-defined meta:name="OVERHEIDop.versieInformatie"/>
  </office:meta>
</office:document-meta>
</file>