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opslagcontainer, Refelingse Erven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opslagcontainer</text:p>
            <text:p text:style-name="common-al">Locatie: Refelingse Erven Nuenen</text:p>
            <text:p text:style-name="common-al">Ontvangen op: 05-12-2025</text:p>
            <text:p text:style-name="common-al">Zaaknummer: 08202872963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3823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3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3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872963</meta:user-defined>
    <meta:user-defined meta:name="DCTERMS.abstract">het plaatsen van een opslagcontain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plaatsen van een opslagcontainer, Refelingse Erven Nuenen: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239</meta:user-defined>
    <meta:user-defined meta:name="OVERHEIDop.GmbID/DC.identifier">gmb-2025-538239</meta:user-defined>
    <meta:user-defined meta:name="OVERHEIDop.versieInformatie"/>
  </office:meta>
</office:document-meta>
</file>