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de functie van een deel van het gebouw voor 2 logiesfuncties aan de Kerkelaantje 1 (zaaknr. 527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tijdelijk wijzigen van de functie van een deel van het gebouw voor 2 logiesfuncties aan de Kerkelaantje 1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 december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382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7991</meta:user-defined>
    <dc:language>nl</dc:language>
    <meta:user-defined meta:name="OVERHEIDop.locatietype/OVERHEIDop.gebiedsmarkering">Adres</meta:user-defined>
    <meta:user-defined meta:name="DC.title">Aanvraag vergunning voor het tijdelijk wijzigen van de functie van een deel van het gebouw voor 2 logiesfuncties aan de Kerkelaantje 1 (zaaknr. 527991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236</meta:user-defined>
    <meta:user-defined meta:name="OVERHEIDop.GmbID/DC.identifier">gmb-2025-538236</meta:user-defined>
    <meta:user-defined meta:name="OVERHEIDop.versieInformatie"/>
  </office:meta>
</office:document-meta>
</file>