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op 11 januari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optochtvergunning heeft verleend voor een optocht op 11 januari 2026 van 15:00 uur tot 16:00 uur in Neeritter. Vertrek vanaf het Krekelbergplein, Driessensstraat, Maartenstraat en Lambertusstraat waar het standbeeld van Lowieke de Walvaeger wordt onthuld.</text:p>
            <text:p text:style-name="common-al">De optochtvergunning is geregistreerd onder zaaknummer Z2025-00001759. Het besluit is op 8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2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9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op 11 januari 2026 in Neeritt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35</meta:user-defined>
    <meta:user-defined meta:name="OVERHEIDop.GmbID/DC.identifier">gmb-2025-538235</meta:user-defined>
    <meta:user-defined meta:name="OVERHEIDop.versieInformatie"/>
  </office:meta>
</office:document-meta>
</file>