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plein 5, 7311 LJ Apeldoorn, het vergroten en renover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12-2025</text:p>
            <text:p text:style-name="common-al">Zaaknummer:  0200601602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823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3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3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16020</meta:user-defined>
    <dc:language>nl</dc:language>
    <meta:user-defined meta:name="OVERHEIDop.locatietype/OVERHEIDop.gebiedsmarkering">Punt</meta:user-defined>
    <meta:user-defined meta:name="DC.title">Aanvraag Omgevingsvergunning Raadhuisplein 5, 7311 LJ Apeldoorn, het vergroten en renoveren van een bedrijfspan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232</meta:user-defined>
    <meta:user-defined meta:name="OVERHEIDop.GmbID/DC.identifier">gmb-2025-538232</meta:user-defined>
    <meta:user-defined meta:name="OVERHEIDop.versieInformatie"/>
  </office:meta>
</office:document-meta>
</file>