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 2e Louise de Colignystraat 46, 2595 SR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2e Louise de Colignystraat 46 door het maken van constructieve doorbraken</text:p>
            <text:p text:style-name="common-al"/>
            <text:p text:style-name="common-al">
            <text:span text:style-name="nadrukvet">Ons kenmerk</text:span>: VTH2025-30985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2e Louise de Colignystraat 46, postcode 2595 SR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2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85</meta:user-defined>
    <meta:user-defined meta:name="DCTERMS.abstract">het veranderen van de woning 2e Louise de Colignystraat 46 door het maken van constructieve doorbrak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 2e Louise de Colignystraat 46, 2595 SR te ‘s-Gravenhage</meta:user-defined>
    <meta:user-defined meta:name="DCTERMS.W3CDTF/DCTERMS.available">2025-12-10</meta:user-defined>
    <meta:user-defined meta:name="DCTERMS.W3CDTF/OVERHEIDop.jaargang">2025</meta:user-defined>
    <meta:user-defined meta:name="OVERHEIDop.externeBijlage">VTH2025-30985 2e Louise de Colignystraat 46|exb-2025-45355</meta:user-defined>
    <meta:user-defined meta:name="OVERHEIDop.publicationIssue">538230</meta:user-defined>
    <meta:user-defined meta:name="OVERHEIDop.GmbID/DC.identifier">gmb-2025-538230</meta:user-defined>
    <meta:user-defined meta:name="OVERHEIDop.versieInformatie"/>
  </office:meta>
</office:document-meta>
</file>