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7, 5555X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 een besluit genomen op de aanvraag voor een omgevingsvergunning met zaaknummer <text:span text:style-name="nadrukvet">428340</text:span>.</text:p>
            <text:p text:style-name="common-al">De zaak betreft locatie De Vest 7 5555XL Valkenswaard en heeft de omschrijving "kappen bomen, 7x Mammoetboom, beplanting vernieuw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82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8340</meta:user-defined>
    <meta:user-defined meta:name="DCTERMS.abstract">kappen bomen, 7x Mammoetboom, beplanting vernieuwen, De Vest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7, 5555XL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29</meta:user-defined>
    <meta:user-defined meta:name="OVERHEIDop.GmbID/DC.identifier">gmb-2025-538229</meta:user-defined>
    <meta:user-defined meta:name="OVERHEIDop.versieInformatie"/>
  </office:meta>
</office:document-meta>
</file>