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ierhek aan de voorkant van de woning op de locatie Maerten van Heemskerckstraat 112  te Heemskerk, ingekomen 6 december 2025, DSO nummer 2025120600122, zaaknummer ODIJ-Z-25-1728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sierhek aan de voorkant van de woning op de locatie Maerten van Heemskerckstraat 11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82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ierhek aan de voorkant van de woning op de locatie Maerten van Heemskerckstraat 112  te Heemskerk, ingekomen 6 december 2025, DSO nummer 2025120600122, zaaknummer ODIJ-Z-25-172835</meta:user-defined>
    <meta:user-defined meta:name="DCTERMS.W3CDTF/DCTERMS.available">2025-12-10</meta:user-defined>
    <meta:user-defined meta:name="DCTERMS.W3CDTF/OVERHEIDop.jaargang">2025</meta:user-defined>
    <meta:user-defined meta:name="OVERHEIDop.publicationIssue">538226</meta:user-defined>
    <meta:user-defined meta:name="OVERHEIDop.GmbID/DC.identifier">gmb-2025-538226</meta:user-defined>
    <meta:user-defined meta:name="OVERHEIDop.versieInformatie"/>
  </office:meta>
</office:document-meta>
</file>