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ea78c2-1d26-4be0-b3be-4b9e992687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27*"/>
    </style:style>
    <style:style style:family="table-column" style:parent-style-name="colspec" style:name="id1-3-2-2-5-3-3-1-2">
      <style:table-column-properties style:rel-column-width="54*"/>
    </style:style>
    <style:style style:family="table-column" style:parent-style-name="colspec" style:name="id1-3-2-2-5-3-5-1-1">
      <style:table-column-properties style:rel-column-width="27*"/>
    </style:style>
    <style:style style:family="table-column" style:parent-style-name="colspec" style:name="id1-3-2-2-5-3-5-1-2">
      <style:table-column-properties style:rel-column-width="54*"/>
    </style:style>
    <style:style style:family="table-column" style:parent-style-name="colspec" style:name="id1-3-2-2-5-3-7-1-1">
      <style:table-column-properties style:rel-column-width="27*"/>
    </style:style>
    <style:style style:family="table-column" style:parent-style-name="colspec" style:name="id1-3-2-2-5-3-7-1-2">
      <style:table-column-properties style:rel-column-width="54*"/>
    </style:style>
    <style:style style:family="table-column" style:parent-style-name="colspec" style:name="id1-3-2-2-5-3-9-1-1">
      <style:table-column-properties style:rel-column-width="27*"/>
    </style:style>
    <style:style style:family="table-column" style:parent-style-name="colspec" style:name="id1-3-2-2-5-3-9-1-2">
      <style:table-column-properties style:rel-column-width="54*"/>
    </style:style>
    <style:style style:family="table-column" style:parent-style-name="colspec" style:name="id1-3-2-2-5-3-17-1-1">
      <style:table-column-properties style:rel-column-width="27*"/>
    </style:style>
    <style:style style:family="table-column" style:parent-style-name="colspec" style:name="id1-3-2-2-5-3-17-1-2">
      <style:table-column-properties style:rel-column-width="54*"/>
    </style:style>
    <style:style style:family="table-column" style:parent-style-name="colspec" style:name="id1-3-2-2-5-3-19-1-1">
      <style:table-column-properties style:rel-column-width="27*"/>
    </style:style>
    <style:style style:family="table-column" style:parent-style-name="colspec" style:name="id1-3-2-2-5-3-19-1-2">
      <style:table-column-properties style:rel-column-width="54*"/>
    </style:style>
    <style:style style:family="table-column" style:parent-style-name="colspec" style:name="id1-3-2-2-5-3-22-1-1">
      <style:table-column-properties style:rel-column-width="27*"/>
    </style:style>
    <style:style style:family="table-column" style:parent-style-name="colspec" style:name="id1-3-2-2-5-3-22-1-2">
      <style:table-column-properties style:rel-column-width="54*"/>
    </style:style>
    <style:style style:family="table-column" style:parent-style-name="colspec" style:name="id1-3-2-2-5-3-24-1-1">
      <style:table-column-properties style:rel-column-width="27*"/>
    </style:style>
    <style:style style:family="table-column" style:parent-style-name="colspec" style:name="id1-3-2-2-5-3-24-1-2">
      <style:table-column-properties style:rel-column-width="54*"/>
    </style:style>
    <style:style style:family="table-column" style:parent-style-name="colspec" style:name="id1-3-2-2-5-3-27-1-1">
      <style:table-column-properties style:rel-column-width="27*"/>
    </style:style>
    <style:style style:family="table-column" style:parent-style-name="colspec" style:name="id1-3-2-2-5-3-27-1-2">
      <style:table-column-properties style:rel-column-width="54*"/>
    </style:style>
    <style:style style:family="table-column" style:parent-style-name="colspec" style:name="id1-3-2-2-5-3-31-1-1">
      <style:table-column-properties style:rel-column-width="27*"/>
    </style:style>
    <style:style style:family="table-column" style:parent-style-name="colspec" style:name="id1-3-2-2-5-3-31-1-2">
      <style:table-column-properties style:rel-column-width="54*"/>
    </style:style>
    <style:style style:family="table-column" style:parent-style-name="colspec" style:name="id1-3-2-2-5-3-33-1-1">
      <style:table-column-properties style:rel-column-width="27*"/>
    </style:style>
    <style:style style:family="table-column" style:parent-style-name="colspec" style:name="id1-3-2-2-5-3-33-1-2">
      <style:table-column-properties style:rel-column-width="54*"/>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6-1-1">
      <style:table-column-properties style:rel-column-width="41*"/>
    </style:style>
    <style:style style:family="table-column" style:parent-style-name="colspec" style:name="id1-3-2-2-7-2-6-1-2">
      <style:table-column-properties style:rel-column-width="41*"/>
    </style:style>
    <style:style style:family="table-column" style:parent-style-name="colspec" style:name="id1-3-2-2-7-2-8-1-1">
      <style:table-column-properties style:rel-column-width="42*"/>
    </style:style>
    <style:style style:family="table-column" style:parent-style-name="colspec" style:name="id1-3-2-2-7-2-8-1-2">
      <style:table-column-properties style:rel-column-width="39*"/>
    </style:style>
    <style:style style:family="table-column" style:parent-style-name="colspec" style:name="id1-3-2-2-7-2-10-1-1">
      <style:table-column-properties style:rel-column-width="41*"/>
    </style:style>
    <style:style style:family="table-column" style:parent-style-name="colspec" style:name="id1-3-2-2-7-2-10-1-2">
      <style:table-column-properties style:rel-column-width="4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style:style style:family="table-column" style:parent-style-name="colspec" style:name="id1-3-2-6-4-1-1">
      <style:table-column-properties style:rel-column-width="28*"/>
    </style:style>
    <style:style style:family="table-column" style:parent-style-name="colspec" style:name="id1-3-2-6-4-1-2">
      <style:table-column-properties style:rel-column-width="63*"/>
    </style:style>
    <style:style style:family="table-column" style:parent-style-name="colspec" style:name="id1-3-2-6-8-1-1">
      <style:table-column-properties style:rel-column-width="28*"/>
    </style:style>
    <style:style style:family="table-column" style:parent-style-name="colspec" style:name="id1-3-2-6-8-1-2">
      <style:table-column-properties style:rel-column-width="59*"/>
    </style:style>
    <style:style style:family="table-column" style:parent-style-name="colspec" style:name="id1-3-2-6-12-1-1">
      <style:table-column-properties style:rel-column-width="28*"/>
    </style:style>
    <style:style style:family="table-column" style:parent-style-name="colspec" style:name="id1-3-2-6-12-1-2">
      <style:table-column-properties style:rel-column-width="59*"/>
    </style:style>
    <style:style style:family="table-column" style:parent-style-name="colspec" style:name="id1-3-2-6-16-1-1">
      <style:table-column-properties style:rel-column-width="28*"/>
    </style:style>
    <style:style style:family="table-column" style:parent-style-name="colspec" style:name="id1-3-2-6-16-1-2">
      <style:table-column-properties style:rel-column-width="59*"/>
    </style:style>
    <style:style style:family="table-column" style:parent-style-name="colspec" style:name="id1-3-2-6-20-1-1">
      <style:table-column-properties style:rel-column-width="28*"/>
    </style:style>
    <style:style style:family="table-column" style:parent-style-name="colspec" style:name="id1-3-2-6-20-1-2">
      <style:table-column-properties style:rel-column-width="59*"/>
    </style:style>
    <style:style style:family="table-column" style:parent-style-name="colspec" style:name="id1-3-2-6-24-1-1">
      <style:table-column-properties style:rel-column-width="28*"/>
    </style:style>
    <style:style style:family="table-column" style:parent-style-name="colspec" style:name="id1-3-2-6-24-1-2">
      <style:table-column-properties style:rel-column-width="59*"/>
    </style:style>
    <style:style style:family="table-column" style:parent-style-name="colspec" style:name="id1-3-2-6-28-1-1">
      <style:table-column-properties style:rel-column-width="28*"/>
    </style:style>
    <style:style style:family="table-column" style:parent-style-name="colspec" style:name="id1-3-2-6-28-1-2">
      <style:table-column-properties style:rel-column-width="59*"/>
    </style:style>
    <style:style style:family="table-column" style:parent-style-name="colspec" style:name="id1-3-2-6-31-1-1">
      <style:table-column-properties style:rel-column-width="28*"/>
    </style:style>
    <style:style style:family="table-column" style:parent-style-name="colspec" style:name="id1-3-2-6-31-1-2">
      <style:table-column-properties style:rel-column-width="59*"/>
    </style:style>
    <style:style style:family="table-column" style:parent-style-name="colspec" style:name="id1-3-2-6-35-1-1">
      <style:table-column-properties style:rel-column-width="28*"/>
    </style:style>
    <style:style style:family="table-column" style:parent-style-name="colspec" style:name="id1-3-2-6-35-1-2">
      <style:table-column-properties style:rel-column-width="59*"/>
    </style:style>
    <style:style style:family="table-column" style:parent-style-name="colspec" style:name="id1-3-2-6-39-1-1">
      <style:table-column-properties style:rel-column-width="28*"/>
    </style:style>
    <style:style style:family="table-column" style:parent-style-name="colspec" style:name="id1-3-2-6-39-1-2">
      <style:table-column-properties style:rel-column-width="59*"/>
    </style:style>
    <style:style style:family="table-column" style:parent-style-name="colspec" style:name="id1-3-2-6-43-1-1">
      <style:table-column-properties style:rel-column-width="28*"/>
    </style:style>
    <style:style style:family="table-column" style:parent-style-name="colspec" style:name="id1-3-2-6-43-1-2">
      <style:table-column-properties style:rel-column-width="59*"/>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3-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2-3-2">
      <text:list-level-style-bullet text:bullet-char="•" text:level="1">
        <style:list-level-properties text:min-label-width="10mm"/>
      </text:list-level-style-bullet>
    </text:list-style>
    <text:list-style style:name="id1-3-2-7-6-2-3-3">
      <text:list-level-style-bullet text:bullet-char="•" text:level="1">
        <style:list-level-properties text:min-label-width="10mm"/>
      </text:list-level-style-bullet>
    </text:list-style>
    <text:list-style style:name="id1-3-2-7-6-2-3-4">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10">
      <text:list-level-style-bullet text:bullet-char="•" text:level="1">
        <style:list-level-properties text:min-label-width="10mm"/>
      </text:list-level-style-bullet>
    </text:list-style>
    <text:list-style style:name="id1-3-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38-5">
      <text:list-level-style-bullet text:bullet-char="•" text:level="1">
        <style:list-level-properties text:min-label-width="10mm"/>
      </text:list-level-style-bullet>
    </text:list-style>
    <text:list-style style:name="id1-3-2-9-38-6">
      <text:list-level-style-bullet text:bullet-char="•" text:level="1">
        <style:list-level-properties text:min-label-width="10mm"/>
      </text:list-level-style-bullet>
    </text:list-style>
    <text:list-style style:name="id1-3-2-9-38-7">
      <text:list-level-style-bullet text:bullet-char="•" text:level="1">
        <style:list-level-properties text:min-label-width="10mm"/>
      </text:list-level-style-bullet>
    </text:list-style>
    <style:style style:family="table-column" style:parent-style-name="colspec" style:name="id1-3-2-10-6-1-1">
      <style:table-column-properties style:rel-column-width="40*"/>
    </style:style>
    <style:style style:family="table-column" style:parent-style-name="colspec" style:name="id1-3-2-10-6-1-2">
      <style:table-column-properties style:rel-column-width="41*"/>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3-1">
      <text:list-level-style-bullet text:bullet-char="•" text:level="1">
        <style:list-level-properties text:min-label-width="10mm"/>
      </text:list-level-style-bullet>
    </text:list-style>
    <text:list-style style:name="id1-3-2-11-25-2-3-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3">
      <text:list-level-style-bullet text:bullet-char="•" text:level="1">
        <style:list-level-properties text:min-label-width="10mm"/>
      </text:list-level-style-bullet>
    </text:list-style>
    <text:list-style style:name="id1-3-2-11-25-3-3-1">
      <text:list-level-style-bullet text:bullet-char="•" text:level="1">
        <style:list-level-properties text:min-label-width="10mm"/>
      </text:list-level-style-bullet>
    </text:list-style>
    <text:list-style style:name="id1-3-2-11-25-3-3-2">
      <text:list-level-style-bullet text:bullet-char="•" text:level="1">
        <style:list-level-properties text:min-label-width="10mm"/>
      </text:list-level-style-bullet>
    </text:list-style>
    <text:list-style style:name="id1-3-2-11-25-3-3-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3">
      <text:list-level-style-bullet text:bullet-char="•" text:level="1">
        <style:list-level-properties text:min-label-width="10mm"/>
      </text:list-level-style-bullet>
    </text:list-style>
    <text:list-style style:name="id1-3-2-11-25-4-3-1">
      <text:list-level-style-bullet text:bullet-char="•" text:level="1">
        <style:list-level-properties text:min-label-width="10mm"/>
      </text:list-level-style-bullet>
    </text:list-style>
    <text:list-style style:name="id1-3-2-11-25-4-3-2">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3">
      <text:list-level-style-bullet text:bullet-char="•" text:level="1">
        <style:list-level-properties text:min-label-width="10mm"/>
      </text:list-level-style-bullet>
    </text:list-style>
    <text:list-style style:name="id1-3-2-11-25-5-3-1">
      <text:list-level-style-bullet text:bullet-char="•" text:level="1">
        <style:list-level-properties text:min-label-width="10mm"/>
      </text:list-level-style-bullet>
    </text:list-style>
    <text:list-style style:name="id1-3-2-11-25-5-3-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7">
      <text:list-level-style-bullet text:bullet-char="•" text:level="1">
        <style:list-level-properties text:min-label-width="10mm"/>
      </text:list-level-style-bullet>
    </text:list-style>
    <text:list-style style:name="id1-3-2-12-17-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1-6">
      <text:list-level-style-bullet text:bullet-char="•" text:level="1">
        <style:list-level-properties text:min-label-width="10mm"/>
      </text:list-level-style-bullet>
    </text:list-style>
    <text:list-style style:name="id1-3-2-12-31-7">
      <text:list-level-style-bullet text:bullet-char="•" text:level="1">
        <style:list-level-properties text:min-label-width="10mm"/>
      </text:list-level-style-bullet>
    </text:list-style>
    <text:list-style style:name="id1-3-2-12-31-8">
      <text:list-level-style-bullet text:bullet-char="•" text:level="1">
        <style:list-level-properties text:min-label-width="10mm"/>
      </text:list-level-style-bullet>
    </text:list-style>
    <text:list-style style:name="id1-3-2-12-31-9">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text:list-style style:name="id1-3-2-12-49-5">
      <text:list-level-style-bullet text:bullet-char="•" text:level="1">
        <style:list-level-properties text:min-label-width="10mm"/>
      </text:list-level-style-bullet>
    </text:list-style>
    <text:list-style style:name="id1-3-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8">
      <text:list-level-style-bullet text:bullet-char="•" text:level="1">
        <style:list-level-properties text:min-label-width="10mm"/>
      </text:list-level-style-bullet>
    </text:list-style>
    <text:list-style style:name="id1-3-2-12-98-1">
      <text:list-level-style-bullet text:bullet-char="•" text:level="1">
        <style:list-level-properties text:min-label-width="10mm"/>
      </text:list-level-style-bullet>
    </text:list-style>
    <text:list-style style:name="id1-3-2-12-98-2">
      <text:list-level-style-bullet text:bullet-char="•" text:level="1">
        <style:list-level-properties text:min-label-width="10mm"/>
      </text:list-level-style-bullet>
    </text:list-style>
    <text:list-style style:name="id1-3-2-12-98-3">
      <text:list-level-style-bullet text:bullet-char="•" text:level="1">
        <style:list-level-properties text:min-label-width="10mm"/>
      </text:list-level-style-bullet>
    </text:list-style>
    <text:list-style style:name="id1-3-2-12-98-4">
      <text:list-level-style-bullet text:bullet-char="•" text:level="1">
        <style:list-level-properties text:min-label-width="10mm"/>
      </text:list-level-style-bullet>
    </text:list-style>
    <text:list-style style:name="id1-3-2-12-98-5">
      <text:list-level-style-bullet text:bullet-char="•" text:level="1">
        <style:list-level-properties text:min-label-width="10mm"/>
      </text:list-level-style-bullet>
    </text:list-style>
    <text:list-style style:name="id1-3-2-12-98-6">
      <text:list-level-style-bullet text:bullet-char="•" text:level="1">
        <style:list-level-properties text:min-label-width="10mm"/>
      </text:list-level-style-bullet>
    </text:list-style>
    <text:list-style style:name="id1-3-2-12-98-7">
      <text:list-level-style-bullet text:bullet-char="•" text:level="1">
        <style:list-level-properties text:min-label-width="10mm"/>
      </text:list-level-style-bullet>
    </text:list-style>
    <text:list-style style:name="id1-3-2-12-98-8">
      <text:list-level-style-bullet text:bullet-char="•" text:level="1">
        <style:list-level-properties text:min-label-width="10mm"/>
      </text:list-level-style-bullet>
    </text:list-style>
    <text:list-style style:name="id1-3-2-12-98-9">
      <text:list-level-style-bullet text:bullet-char="•" text:level="1">
        <style:list-level-properties text:min-label-width="10mm"/>
      </text:list-level-style-bullet>
    </text:list-style>
    <text:list-style style:name="id1-3-2-12-98-10">
      <text:list-level-style-bullet text:bullet-char="•" text:level="1">
        <style:list-level-properties text:min-label-width="10mm"/>
      </text:list-level-style-bullet>
    </text:list-style>
    <text:list-style style:name="id1-3-2-12-98-11">
      <text:list-level-style-bullet text:bullet-char="•" text:level="1">
        <style:list-level-properties text:min-label-width="10mm"/>
      </text:list-level-style-bullet>
    </text:list-style>
    <text:list-style style:name="id1-3-2-12-98-12">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4-1">
      <text:list-level-style-bullet text:bullet-char="•" text:level="1">
        <style:list-level-properties text:min-label-width="10mm"/>
      </text:list-level-style-bullet>
    </text:list-style>
    <text:list-style style:name="id1-3-2-12-104-2">
      <text:list-level-style-bullet text:bullet-char="•" text:level="1">
        <style:list-level-properties text:min-label-width="10mm"/>
      </text:list-level-style-bullet>
    </text:list-style>
    <text:list-style style:name="id1-3-2-12-104-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1">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56">
      <text:list-level-style-bullet text:bullet-char="•" text:level="1">
        <style:list-level-properties text:min-label-width="10mm"/>
      </text:list-level-style-bullet>
    </text:list-style>
    <text:list-style style:name="id1-3-2-14-56-1">
      <text:list-level-style-bullet text:bullet-char="•" text:level="1">
        <style:list-level-properties text:min-label-width="10mm"/>
      </text:list-level-style-bullet>
    </text:list-style>
    <text:list-style style:name="id1-3-2-14-56-2">
      <text:list-level-style-bullet text:bullet-char="•" text:level="1">
        <style:list-level-properties text:min-label-width="10mm"/>
      </text:list-level-style-bullet>
    </text:list-style>
    <text:list-style style:name="id1-3-2-14-56-3">
      <text:list-level-style-bullet text:bullet-char="•" text:level="1">
        <style:list-level-properties text:min-label-width="10mm"/>
      </text:list-level-style-bullet>
    </text:list-style>
    <text:list-style style:name="id1-3-2-14-56-4">
      <text:list-level-style-bullet text:bullet-char="•" text:level="1">
        <style:list-level-properties text:min-label-width="10mm"/>
      </text:list-level-style-bullet>
    </text:list-style>
    <style:style style:family="table-column" style:parent-style-name="colspec" style:name="id1-3-2-14-66-1-1">
      <style:table-column-properties style:rel-column-width="25*"/>
    </style:style>
    <style:style style:family="table-column" style:parent-style-name="colspec" style:name="id1-3-2-14-66-1-2">
      <style:table-column-properties style:rel-column-width="56*"/>
    </style:style>
    <style:style style:family="table-column" style:parent-style-name="colspec" style:name="id1-3-2-14-66-1-3">
      <style:table-column-properties style:rel-column-width="0*"/>
    </style:style>
    <style:style style:family="table-column" style:parent-style-name="colspec" style:name="id1-3-2-14-69-1-1">
      <style:table-column-properties style:rel-column-width="25*"/>
    </style:style>
    <style:style style:family="table-column" style:parent-style-name="colspec" style:name="id1-3-2-14-69-1-2">
      <style:table-column-properties style:rel-column-width="56*"/>
    </style:style>
    <style:style style:family="table-column" style:parent-style-name="colspec" style:name="id1-3-2-14-72-1-1">
      <style:table-column-properties style:rel-column-width="25*"/>
    </style:style>
    <style:style style:family="table-column" style:parent-style-name="colspec" style:name="id1-3-2-14-72-1-2">
      <style:table-column-properties style:rel-column-width="56*"/>
    </style:style>
    <style:style style:family="table-column" style:parent-style-name="colspec" style:name="id1-3-2-14-75-1-1">
      <style:table-column-properties style:rel-column-width="25*"/>
    </style:style>
    <style:style style:family="table-column" style:parent-style-name="colspec" style:name="id1-3-2-14-75-1-2">
      <style:table-column-properties style:rel-column-width="56*"/>
    </style:style>
    <text:list-style style:name="id1-3-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82-1-1">
      <style:table-column-properties style:rel-column-width="25*"/>
    </style:style>
    <style:style style:family="table-column" style:parent-style-name="colspec" style:name="id1-3-2-14-82-1-2">
      <style:table-column-properties style:rel-column-width="56*"/>
    </style:style>
    <text:list-style style:name="id1-3-2-15-23">
      <text:list-level-style-bullet text:bullet-char="•" text:level="1">
        <style:list-level-properties text:min-label-width="10mm"/>
      </text:list-level-style-bullet>
    </text:list-style>
    <text:list-style style:name="id1-3-2-15-23-1">
      <text:list-level-style-bullet text:bullet-char="•" text:level="1">
        <style:list-level-properties text:min-label-width="10mm"/>
      </text:list-level-style-bullet>
    </text:list-style>
    <text:list-style style:name="id1-3-2-15-23-2">
      <text:list-level-style-bullet text:bullet-char="•" text:level="1">
        <style:list-level-properties text:min-label-width="10mm"/>
      </text:list-level-style-bullet>
    </text:list-style>
    <text:list-style style:name="id1-3-2-15-23-3">
      <text:list-level-style-bullet text:bullet-char="•" text:level="1">
        <style:list-level-properties text:min-label-width="10mm"/>
      </text:list-level-style-bullet>
    </text:list-style>
    <text:list-style style:name="id1-3-2-15-23-4">
      <text:list-level-style-bullet text:bullet-char="•" text:level="1">
        <style:list-level-properties text:min-label-width="10mm"/>
      </text:list-level-style-bullet>
    </text:list-style>
    <text:list-style style:name="id1-3-2-15-26">
      <text:list-level-style-bullet text:bullet-char="•" text:level="1">
        <style:list-level-properties text:min-label-width="10mm"/>
      </text:list-level-style-bullet>
    </text:list-style>
    <text:list-style style:name="id1-3-2-15-26-1">
      <text:list-level-style-bullet text:bullet-char="•" text:level="1">
        <style:list-level-properties text:min-label-width="10mm"/>
      </text:list-level-style-bullet>
    </text:list-style>
    <text:list-style style:name="id1-3-2-15-26-2">
      <text:list-level-style-bullet text:bullet-char="•" text:level="1">
        <style:list-level-properties text:min-label-width="10mm"/>
      </text:list-level-style-bullet>
    </text:list-style>
    <text:list-style style:name="id1-3-2-15-26-3">
      <text:list-level-style-bullet text:bullet-char="•" text:level="1">
        <style:list-level-properties text:min-label-width="10mm"/>
      </text:list-level-style-bullet>
    </text:list-style>
    <text:list-style style:name="id1-3-2-15-26-4">
      <text:list-level-style-bullet text:bullet-char="•" text:level="1">
        <style:list-level-properties text:min-label-width="10mm"/>
      </text:list-level-style-bullet>
    </text:list-style>
    <text:list-style style:name="id1-3-2-15-26-5">
      <text:list-level-style-bullet text:bullet-char="•" text:level="1">
        <style:list-level-properties text:min-label-width="10mm"/>
      </text:list-level-style-bullet>
    </text:list-style>
    <text:list-style style:name="id1-3-2-15-26-6">
      <text:list-level-style-bullet text:bullet-char="•" text:level="1">
        <style:list-level-properties text:min-label-width="10mm"/>
      </text:list-level-style-bullet>
    </text:list-style>
    <text:list-style style:name="id1-3-2-15-26-7">
      <text:list-level-style-bullet text:bullet-char="•" text:level="1">
        <style:list-level-properties text:min-label-width="10mm"/>
      </text:list-level-style-bullet>
    </text:list-style>
    <text:list-style style:name="id1-3-2-15-29">
      <text:list-level-style-bullet text:bullet-char="•" text:level="1">
        <style:list-level-properties text:min-label-width="10mm"/>
      </text:list-level-style-bullet>
    </text:list-style>
    <text:list-style style:name="id1-3-2-15-29-1">
      <text:list-level-style-bullet text:bullet-char="•" text:level="1">
        <style:list-level-properties text:min-label-width="10mm"/>
      </text:list-level-style-bullet>
    </text:list-style>
    <text:list-style style:name="id1-3-2-15-29-2">
      <text:list-level-style-bullet text:bullet-char="•" text:level="1">
        <style:list-level-properties text:min-label-width="10mm"/>
      </text:list-level-style-bullet>
    </text:list-style>
    <text:list-style style:name="id1-3-2-15-29-3">
      <text:list-level-style-bullet text:bullet-char="•" text:level="1">
        <style:list-level-properties text:min-label-width="10mm"/>
      </text:list-level-style-bullet>
    </text:list-style>
    <text:list-style style:name="id1-3-2-15-29-4">
      <text:list-level-style-bullet text:bullet-char="•" text:level="1">
        <style:list-level-properties text:min-label-width="10mm"/>
      </text:list-level-style-bullet>
    </text:list-style>
    <text:list-style style:name="id1-3-2-15-29-5">
      <text:list-level-style-bullet text:bullet-char="•" text:level="1">
        <style:list-level-properties text:min-label-width="10mm"/>
      </text:list-level-style-bullet>
    </text:list-style>
    <text:list-style style:name="id1-3-2-17-5">
      <text:list-level-style-bullet text:bullet-char="•" text:level="1">
        <style:list-level-properties text:min-label-width="10mm"/>
      </text:list-level-style-bullet>
    </text:list-style>
    <text:list-style style:name="id1-3-2-17-5-1">
      <text:list-level-style-bullet text:bullet-char="•" text:level="1">
        <style:list-level-properties text:min-label-width="10mm"/>
      </text:list-level-style-bullet>
    </text:list-style>
    <text:list-style style:name="id1-3-2-17-5-2">
      <text:list-level-style-bullet text:bullet-char="•" text:level="1">
        <style:list-level-properties text:min-label-width="10mm"/>
      </text:list-level-style-bullet>
    </text:list-style>
    <text:list-style style:name="id1-3-2-17-5-3">
      <text:list-level-style-bullet text:bullet-char="•" text:level="1">
        <style:list-level-properties text:min-label-width="10mm"/>
      </text:list-level-style-bullet>
    </text:list-style>
    <text:list-style style:name="id1-3-2-18-4">
      <text:list-level-style-bullet text:bullet-char="•" text:level="1">
        <style:list-level-properties text:min-label-width="10mm"/>
      </text:list-level-style-bullet>
    </text:list-style>
    <text:list-style style:name="id1-3-2-18-4-1">
      <text:list-level-style-bullet text:bullet-char="•" text:level="1">
        <style:list-level-properties text:min-label-width="10mm"/>
      </text:list-level-style-bullet>
    </text:list-style>
    <text:list-style style:name="id1-3-2-18-4-2">
      <text:list-level-style-bullet text:bullet-char="•" text:level="1">
        <style:list-level-properties text:min-label-width="10mm"/>
      </text:list-level-style-bullet>
    </text:list-style>
    <text:list-style style:name="id1-3-2-18-4-3">
      <text:list-level-style-bullet text:bullet-char="•" text:level="1">
        <style:list-level-properties text:min-label-width="10mm"/>
      </text:list-level-style-bullet>
    </text:list-style>
    <text:list-style style:name="id1-3-2-18-4-4">
      <text:list-level-style-bullet text:bullet-char="•" text:level="1">
        <style:list-level-properties text:min-label-width="10mm"/>
      </text:list-level-style-bullet>
    </text:list-style>
    <text:list-style style:name="id1-3-2-18-4-5">
      <text:list-level-style-bullet text:bullet-char="•" text:level="1">
        <style:list-level-properties text:min-label-width="10mm"/>
      </text:list-level-style-bullet>
    </text:list-style>
    <text:list-style style:name="id1-3-2-18-4-6">
      <text:list-level-style-bullet text:bullet-char="•" text:level="1">
        <style:list-level-properties text:min-label-width="10mm"/>
      </text:list-level-style-bullet>
    </text:list-style>
    <text:list-style style:name="id1-3-2-18-4-7">
      <text:list-level-style-bullet text:bullet-char="•" text:level="1">
        <style:list-level-properties text:min-label-width="10mm"/>
      </text:list-level-style-bullet>
    </text:list-style>
    <text:list-style style:name="id1-3-2-18-4-8">
      <text:list-level-style-bullet text:bullet-char="•" text:level="1">
        <style:list-level-properties text:min-label-width="10mm"/>
      </text:list-level-style-bullet>
    </text:list-style>
    <text:list-style style:name="id1-3-2-18-7">
      <text:list-level-style-bullet text:bullet-char="•" text:level="1">
        <style:list-level-properties text:min-label-width="10mm"/>
      </text:list-level-style-bullet>
    </text:list-style>
    <text:list-style style:name="id1-3-2-18-7-1">
      <text:list-level-style-bullet text:bullet-char="•" text:level="1">
        <style:list-level-properties text:min-label-width="10mm"/>
      </text:list-level-style-bullet>
    </text:list-style>
    <text:list-style style:name="id1-3-2-18-7-2">
      <text:list-level-style-bullet text:bullet-char="•" text:level="1">
        <style:list-level-properties text:min-label-width="10mm"/>
      </text:list-level-style-bullet>
    </text:list-style>
    <text:list-style style:name="id1-3-2-18-7-3">
      <text:list-level-style-bullet text:bullet-char="•" text:level="1">
        <style:list-level-properties text:min-label-width="10mm"/>
      </text:list-level-style-bullet>
    </text:list-style>
    <text:list-style style:name="id1-3-2-18-7-4">
      <text:list-level-style-bullet text:bullet-char="•" text:level="1">
        <style:list-level-properties text:min-label-width="10mm"/>
      </text:list-level-style-bullet>
    </text:list-style>
    <text:list-style style:name="id1-3-2-18-7-5">
      <text:list-level-style-bullet text:bullet-char="•" text:level="1">
        <style:list-level-properties text:min-label-width="10mm"/>
      </text:list-level-style-bullet>
    </text:list-style>
    <style:style style:family="table-column" style:parent-style-name="colspec" style:name="id1-3-2-19-9-1-1">
      <style:table-column-properties style:rel-column-width="62*"/>
    </style:style>
    <style:style style:family="table-column" style:parent-style-name="colspec" style:name="id1-3-2-19-9-1-2">
      <style:table-column-properties style:rel-column-width="19*"/>
    </style:style>
    <text:list-style style:name="id1-3-2-19-16">
      <text:list-level-style-bullet text:bullet-char="•" text:level="1">
        <style:list-level-properties text:min-label-width="10mm"/>
      </text:list-level-style-bullet>
    </text:list-style>
    <text:list-style style:name="id1-3-2-19-16-1">
      <text:list-level-style-bullet text:bullet-char="•" text:level="1">
        <style:list-level-properties text:min-label-width="10mm"/>
      </text:list-level-style-bullet>
    </text:list-style>
    <text:list-style style:name="id1-3-2-19-16-2">
      <text:list-level-style-bullet text:bullet-char="•" text:level="1">
        <style:list-level-properties text:min-label-width="10mm"/>
      </text:list-level-style-bullet>
    </text:list-style>
    <text:list-style style:name="id1-3-2-19-16-3">
      <text:list-level-style-bullet text:bullet-char="•" text:level="1">
        <style:list-level-properties text:min-label-width="10mm"/>
      </text:list-level-style-bullet>
    </text:list-style>
    <style:style style:family="table-column" style:parent-style-name="colspec" style:name="id1-3-2-20-9-1-1">
      <style:table-column-properties style:rel-column-width="32*"/>
    </style:style>
    <style:style style:family="table-column" style:parent-style-name="colspec" style:name="id1-3-2-20-9-1-2">
      <style:table-column-properties style:rel-column-width="49*"/>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35*"/>
    </style:style>
    <style:style style:family="table-column" style:parent-style-name="colspec" style:name="id1-3-2-21-24-1-2">
      <style:table-column-properties style:rel-column-width="58*"/>
    </style:style>
    <style:style style:family="table-column" style:parent-style-name="colspec" style:name="id1-3-2-22-2-1-1">
      <style:table-column-properties style:rel-column-width="25*"/>
    </style:style>
    <style:style style:family="table-column" style:parent-style-name="colspec" style:name="id1-3-2-22-2-1-2">
      <style:table-column-properties style:rel-column-width="56*"/>
    </style:style>
    <style:style style:family="table-column" style:parent-style-name="colspec" style:name="id1-3-2-22-2-1-3">
      <style:table-column-properties style:rel-column-width="0*"/>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Bunnik,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VTHA is slechts één van de instrumenten om langere termijn doelen te bereiken. Strategisch beleid kent daarom meerdere BIG-8- achtige cycli, voor elk van de instrumenten die worden ingezet op dat specifieke beleid.</text:p>
              <text:p text:style-name="al">Regionale Beleidscyclus (BIG-8)</text:p>
              <text:p text:style-name="al">
              <draw:frame><draw:text-box><text:section text:name="plaatje_id1-3-2-2-1-5-8-1" text:style-name="plaatje">
                <text:p text:style-name="illustratie_id1-3-2-2-1-5-8-1-1"><draw:frame draw:style-name="illustratie_id1-3-2-2-1-5-8-1-1" text:anchor-type="paragraph" svg:width="147mm" svg:height="71.3mm"><draw:image xlink:href="Pictures/Afbeelding1i6fea78c2-1d26-4be0-b3be-4b9e99268767.png" xlink:type="simple"/></draw:frame></text:p>
              </text:section></draw:text-box></draw:frame>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span text:style-name="artikel_kop_nr"/> </text:p>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4">
                <text:list-item text:style-override="id1-3-2-2-2-2-4-1">
                  <text:number>•</text:number>
                  <text:p text:style-name="al">de pilot ‘afhandeling van klachten met een gezondheidscomponent’;</text:p>
                </text:list-item>
                <text:list-item text:style-override="id1-3-2-2-2-2-4-2">
                  <text:number>•</text:number>
                  <text:p text:style-name="al">de verdere professionalisering van informatiegestuurd- en datagericht werken;</text:p>
                </text:list-item>
                <text:list-item text:style-override="id1-3-2-2-2-2-4-3">
                  <text:number>•</text:number>
                  <text:p text:style-name="al">de ontwikkeling van het dashboard energiebesparing en; </text:p>
                </text:list-item>
                <text:list-item text:style-override="id1-3-2-2-2-2-4-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span text:style-name="artikel_kop_nr"/>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span text:style-name="artikel_kop_nr"/>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De vijf maatschappelijke opgaven die centraal staan:</text:p>
              <text:list text:style-name="id1-3-2-2-4-2-4">
                <text:list-item text:style-override="id1-3-2-2-4-2-4-1">
                  <text:number>1.</text:number>
                  <text:p text:style-name="al">Gezonde leefomgeving </text:p>
                </text:list-item>
                <text:list-item text:style-override="id1-3-2-2-4-2-4-2">
                  <text:number>2.</text:number>
                  <text:p text:style-name="al">Bodem en water</text:p>
                </text:list-item>
                <text:list-item text:style-override="id1-3-2-2-4-2-4-3">
                  <text:number>3.</text:number>
                  <text:p text:style-name="al">Duurzaamheid </text:p>
                </text:list-item>
                <text:list-item text:style-override="id1-3-2-2-4-2-4-4">
                  <text:number>4.</text:number>
                  <text:p text:style-name="al">Toekomstbestendige natuur </text:p>
                </text:list-item>
                <text:list-item text:style-override="id1-3-2-2-4-2-4-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section>
            <text:section text:name="artikel_id1-3-2-2-5-3" text:style-name="artikel">
              <text:p text:style-name="artikel_kop_titel"><text:span text:style-name="artikel_kop_label"/> <text:span text:style-name="artikel_kop_nr"/>  Gezonde leefomgeving</text:p>
              <text:p text:style-name="al">Geur</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minderen van geurhinder voor een gezonde woon- en leefomgeving, door regulering van geurbronnen.</text:p>
                    </table:table-cell>
                    <table:table-cell table:style-name="entry" table:number-rows-spanned="1" table:number-columns-spanned="1">
                      <text:p text:style-name="table_al">De inzet van het VTHA-instrumentarium staat in de bijlage. Het gaat in ieder geval om:</text:p>
                      <text:p text:style-name="table_al">Voorschriften opnemen in vergunningen over de toepassing van BBT.</text:p>
                      <text:p text:style-name="table_al">Toezicht op de werking van installaties.</text:p>
                      <text:p text:style-name="table_al">Overlast aanpakken bij de bron.</text:p>
                      <text:p text:style-name="table_al">Adviseren over geurnormen als onderdeel van lokale omgevingsplannen.</text:p>
                    </table:table-cell>
                  </table:table-row>
                </table:table>
                <text:p text:style-name="table_bottom"/>
              </text:section>
              <text:p text:style-name="al">Omgevingsveiligheid</text:p>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beheersen van veiligheid- en gezondheidsrisico’s.</text:p>
                      <text:p text:style-name="table_al"/>
                    </table:table-cell>
                    <table:table-cell table:style-name="entry" table:number-rows-spanned="1" table:number-columns-spanned="1">
                      <text:p text:style-name="table_al">De inzet van het VTHA-instrumentarium staat in de bijlage. Het gaat in ieder geval om:</text:p>
                      <text:p text:style-name="table_al">Extra aandacht voor nieuwe vormen van energie- opwekking, zoals (grote) batterijen voor energieopslag en waterstof.</text:p>
                      <text:p text:style-name="table_al">Extra aandacht bij oplevercontroles bij nieuwe bedrijven waar omgevingsveiligheid een issue is.</text:p>
                      <text:p text:style-name="table_al">Bijdragen aan het opstellen van een regionaal programma omgevingsveiligheid.</text:p>
                    </table:table-cell>
                  </table:table-row>
                </table:table>
                <text:p text:style-name="table_bottom"/>
              </text:section>
              <text:p text:style-name="al">Luchtkwaliteit</text:p>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per 2030 voldoen aan de laatst vastgestelde EU- normen.</text:p>
                      <text:p text:style-name="table_al"/>
                    </table:table-cell>
                    <table:table-cell table:style-name="entry" table:number-rows-spanned="1" table:number-columns-spanned="1">
                      <text:p text:style-name="table_al">De inzet van het VTHA-instrumentarium staat in de bijlage. Het gaat in ieder geval om:</text:p>
                      <text:p text:style-name="table_al">Strenger vergunnen.</text:p>
                      <text:p text:style-name="table_al">Vergunningen zijn gericht op doel (resultaatgerichte waarden) en minder of niet op middelen.</text:p>
                      <text:p text:style-name="table_al">De grootste vervuilers krijgen prioriteit in toezicht en bij actualisatie van vergunningen.</text:p>
                      <text:p text:style-name="table_al">Toezicht op de werking van installaties.</text:p>
                      <text:p text:style-name="table_al"/>
                      <text:p text:style-name="table_al"/>
                      <text:p text:style-name="table_al"/>
                      <text:p text:style-name="table_al"/>
                      <text:p text:style-name="table_al"/>
                    </table:table-cell>
                  </table:table-row>
                </table:table>
                <text:p text:style-name="table_bottom"/>
              </text:section>
              <text:p text:style-name="al">Geluid</text:p>
              <text:section text:name="table_id1-3-2-2-5-3-9" text:style-name="table">
                <text:p text:style-name="table_top"/>
                <table:table table:style-name="tgroup">
                  <table:table-column table:style-name="id1-3-2-2-5-3-9-1-1"/>
                  <table:table-column table:style-name="id1-3-2-2-5-3-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minderen van geluidshinder voor een gezonde woon- en leefomgeving.</text:p>
                    </table:table-cell>
                    <table:table-cell table:style-name="entry" table:number-rows-spanned="1" table:number-columns-spanned="1">
                      <text:p text:style-name="table_al">De inzet van het VTHA-instrumentarium staat in de bijlage. Het gaat in ieder geval om:</text:p>
                      <text:p text:style-name="table_al">Voorschriften opnemen in vergunningen over de toepassing van BBT.</text:p>
                      <text:p text:style-name="table_al">Toezicht op de werking van installaties.</text:p>
                      <text:p text:style-name="table_al">Inzetten op het voorkomen van vermijdbaar geluid.</text:p>
                      <text:p text:style-name="table_al">Adviseren over geluidsnormen als onderdeel van lokale omgevingsplannen.</text:p>
                    </table:table-cell>
                  </table:table-row>
                </table:table>
                <text:p text:style-name="table_bottom"/>
              </text:section>
              <text:p text:style-name="al"/>
              <text:p text:style-name="al"/>
              <text:p text:style-name="al"/>
              <text:p text:style-name="al"/>
              <text:p text:style-name="al"/>
              <text:p text:style-name="al">
              <text:span text:style-name="nadrukvet">Bodem &amp; water</text:span>
            </text:p>
              <text:p text:style-name="al">Bodem sturend</text:p>
              <text:section text:name="table_id1-3-2-2-5-3-17" text:style-name="table">
                <text:p text:style-name="table_top"/>
                <table:table table:style-name="tgroup">
                  <table:table-column table:style-name="id1-3-2-2-5-3-17-1-1"/>
                  <table:table-column table:style-name="id1-3-2-2-5-3-1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entry" table:number-rows-spanned="1" table:number-columns-spanned="1">
                      <text:p text:style-name="table_al">De inzet van het VTHA-instrumentarium staat in de bijlage. Het gaat in ieder geval om:</text:p>
                      <text:p text:style-name="table_al">Risicogericht werken, sturen op naleefgedrag.</text:p>
                      <text:p text:style-name="table_al">Een integrale benadering van bodem- en watersystemen.</text:p>
                      <text:p text:style-name="table_al">Toezicht op de hele keten van (grond)stoffenstromen.</text:p>
                    </table:table-cell>
                  </table:table-row>
                </table:table>
                <text:p text:style-name="table_bottom"/>
              </text:section>
              <text:p text:style-name="al">Waterkwaliteit</text:p>
              <text:section text:name="table_id1-3-2-2-5-3-19" text:style-name="table">
                <text:p text:style-name="table_top"/>
                <table:table table:style-name="tgroup">
                  <table:table-column table:style-name="id1-3-2-2-5-3-19-1-1"/>
                  <table:table-column table:style-name="id1-3-2-2-5-3-1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beteren van de waterkwaliteit conform de doelen van de Kaderrichtlijn Water (KRW) door het voorkomen van lozen van chemische en organische stoffen in water door bedrijven. </text:p>
                      <text:p text:style-name="table_al"/>
                    </table:table-cell>
                    <table:table-cell table:style-name="entry" table:number-rows-spanned="1" table:number-columns-spanned="1">
                      <text:p text:style-name="table_al">De inzet van het VTHA-instrumentarium staat in de bijlage. Het gaat in ieder geval om:</text:p>
                      <text:p text:style-name="table_al">De BBT worden zoveel mogelijk toegepast, waar het kan BBT- plus.</text:p>
                      <text:p text:style-name="table_al">Er worden voorschriften opgenomen in vergunningen die de doelmatige werking van de lozingsketen beschermen.</text:p>
                      <text:p text:style-name="table_al">Bij het actualiseren van vergunningen worden de voorschriften afgestemd op de doelen uit de Kaderrichtlijn water (KRW).</text:p>
                      <text:p text:style-name="table_al">Er wordt nauw samengewerkt met de waterschappen.</text:p>
                    </table:table-cell>
                  </table:table-row>
                </table:table>
                <text:p text:style-name="table_bottom"/>
              </text:section>
              <text:p text:style-name="al">
              <text:span text:style-name="nadrukvet">Toekomstbestendige natuur</text:span>
            </text:p>
              <text:p text:style-name="al">Biodiversiteit</text:p>
              <text:section text:name="table_id1-3-2-2-5-3-22" text:style-name="table">
                <text:p text:style-name="table_top"/>
                <table:table table:style-name="tgroup">
                  <table:table-column table:style-name="id1-3-2-2-5-3-22-1-1"/>
                  <table:table-column table:style-name="id1-3-2-2-5-3-2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herstel van de biodiversiteit.</text:p>
                      <text:p text:style-name="table_al"/>
                    </table:table-cell>
                    <table:table-cell table:style-name="entry" table:number-rows-spanned="1" table:number-columns-spanned="1">
                      <text:p text:style-name="table_al">De inzet van het VTHA-instrumentarium staat in de bijlage. Het gaat in ieder geval om:</text:p>
                      <text:p text:style-name="table_al">Bij het toetsen van vergunningen wordt rekening gehouden met de cumulatie van effecten.</text:p>
                      <text:p text:style-name="table_al">Toezicht op basis van kwetsbaarheid van gebieden.</text:p>
                      <text:p text:style-name="table_al">Ecologische advisering bij aangevraagde evenementen.</text:p>
                      <text:p text:style-name="table_al">Ondersteuning bij de toepassing van Soortenmanagement plannen (SMP’s).</text:p>
                    </table:table-cell>
                  </table:table-row>
                </table:table>
                <text:p text:style-name="table_bottom"/>
              </text:section>
              <text:p text:style-name="al">
              <text:span text:style-name="nadrukvet">Milieucriminaliteit</text:span>
            </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entry" table:number-rows-spanned="1" table:number-columns-spanned="1">
                      <text:p text:style-name="table_al">De inzet van het VTHA-instrumentarium staat in de bijlage. Het gaat in ieder geval om:</text:p>
                      <text:p text:style-name="table_al">Vergunningaanvragen worden getoetst aan het gemeentelijk- en provinciaal BIBOB- beleid.</text:p>
                      <text:p text:style-name="table_al">Toezicht richt zich op de gehele keten van (afval)stoffen.</text:p>
                      <text:p text:style-name="table_al">De ODU sluit aan bij landelijke thematafels over de geprioriteerde thema’s.</text:p>
                    </table:table-cell>
                  </table:table-row>
                </table:table>
                <text:p text:style-name="table_bottom"/>
              </text:section>
              <text:p text:style-name="al">
              <text:span text:style-name="nadrukvet">Duurzaamheid</text:span>
            </text:p>
              <text:p text:style-name="al">Circulaire economie</text:p>
              <text:section text:name="table_id1-3-2-2-5-3-27" text:style-name="table">
                <text:p text:style-name="table_top"/>
                <table:table table:style-name="tgroup">
                  <table:table-column table:style-name="id1-3-2-2-5-3-27-1-1"/>
                  <table:table-column table:style-name="id1-3-2-2-5-3-2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De ODU stimuleert circulariteit (grondstofbesparing en afvalpreventie), zolang dat op een veilige en gezonde manier kan.</text:p>
                    </table:table-cell>
                    <table:table-cell table:style-name="entry" table:number-rows-spanned="1" table:number-columns-spanned="1">
                      <text:p text:style-name="table_al">De inzet van het VTHA-instrumentarium staat in de bijlage. Het gaat in ieder geval om:</text:p>
                      <text:p text:style-name="table_al">Hergebruik van afval wordt wel overwogen en risicogericht toegestaan door middel van proefnemingen.</text:p>
                      <text:p text:style-name="table_al">Via vergunningvoorschriften wordt grondstoffenbeperking gestimuleerd.</text:p>
                      <text:p text:style-name="table_al">In vergunningen wordt circulair ontwerp opgenomen.</text:p>
                      <text:p text:style-name="table_al">De actualisatie van verginningen is gebaseerd op sector en/ of op specifieke grondstofstromen.</text:p>
                    </table:table-cell>
                  </table:table-row>
                </table:table>
                <text:p text:style-name="table_bottom"/>
              </text:section>
              <text:p text:style-name="al"/>
              <text:p text:style-name="al"/>
              <text:p text:style-name="al">Energiebesparing</text:p>
              <text:section text:name="table_id1-3-2-2-5-3-31" text:style-name="table">
                <text:p text:style-name="table_top"/>
                <table:table table:style-name="tgroup">
                  <table:table-column table:style-name="id1-3-2-2-5-3-31-1-1"/>
                  <table:table-column table:style-name="id1-3-2-2-5-3-31-1-2"/>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text:p>
                      <text:p text:style-name="table_al">Bijdragen aan de verduurzaming van energiegebruik.</text:p>
                    </table:table-cell>
                    <table:table-cell table:style-name="entry" table:number-rows-spanned="1" table:number-columns-spanned="1">
                      <text:p text:style-name="table_al">De inzet van het VTHA-instrumentarium staat in de bijlage. Het gaat in ieder geval om:</text:p>
                      <text:p text:style-name="table_al">Toezicht op de verduurzaming van energieverbruik.</text:p>
                      <text:p text:style-name="table_al">Toezicht op koudemiddelen en stookinstallaties.</text:p>
                      <text:p text:style-name="table_al">Toezicht op energielabelverplichtingen.</text:p>
                      <text:p text:style-name="table_al">Toezicht op de inrichting van duurzame energiesystemen.</text:p>
                    </table:table-cell>
                  </table:table-row>
                </table:table>
                <text:p text:style-name="table_bottom"/>
              </text:section>
              <text:p text:style-name="al">Bodemenergie</text:p>
              <text:section text:name="table_id1-3-2-2-5-3-33" text:style-name="table">
                <text:p text:style-name="table_top"/>
                <table:table table:style-name="tgroup">
                  <table:table-column table:style-name="id1-3-2-2-5-3-33-1-1"/>
                  <table:table-column table:style-name="id1-3-2-2-5-3-33-1-2"/>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cell table:style-name="entry" table:number-rows-spanned="1" table:number-columns-spanned="1">
                      <text:p text:style-name="table_al">De inzet van het VTHA-instrumentarium staat in de bijlage. Het gaat in ieder geval om:</text:p>
                      <text:p text:style-name="table_al">Bij het beoordelen van vergunningaanvragen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Hoofdstuk 6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6-2-4">
                <text:list-item text:style-override="id1-3-2-2-6-2-4-1">
                  <text:number>•</text:number>
                  <text:p text:style-name="al">De ODU werkt informatiegestuurd en risicogericht om te bepalen hoe het VTHA-instrumentarium wordt ingezet. </text:p>
                </text:list-item>
                <text:list-item text:style-override="id1-3-2-2-6-2-4-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4-3">
                  <text:number>•</text:number>
                  <text:p text:style-name="al">De “Best beschikbare technieken (BBT)” en de meest actuele richtlijnen en kaders worden toegepast waar mogelijk. </text:p>
                </text:list-item>
                <text:list-item text:style-override="id1-3-2-2-6-2-4-4">
                  <text:number>•</text:number>
                  <text:p text:style-name="al">De werkprocessen van de ODU voorzien in een warme overdracht van vergunningen naar toezicht, ook als het toezicht niet bij de ODU zelf ligt. </text:p>
                </text:list-item>
                <text:list-item text:style-override="id1-3-2-2-6-2-4-5">
                  <text:number>•</text:number>
                  <text:p text:style-name="al">Er wordt gehandhaafd volgens de Landelijke Handhavings- en Sanctiestrategie Omgevingsrecht (LHSO), en waar het kan op de specifieke zorgplicht. </text:p>
                </text:list-item>
                <text:list-item text:style-override="id1-3-2-2-6-2-4-6">
                  <text:number>•</text:number>
                  <text:p text:style-name="al">De regio opereert zo veel mogelijk als één overheid. </text:p>
                </text:list-item>
                <text:list-item text:style-override="id1-3-2-2-6-2-4-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4-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list text:style-name="id1-3-2-2-6-3-3">
                <text:list-item text:style-override="id1-3-2-2-6-3-3-1">
                  <text:number>•</text:number>
                  <text:p text:style-name="al">Informatiegestuurd- en risicogericht werken. Zie bijlage F. </text:p>
                </text:list-item>
                <text:list-item text:style-override="id1-3-2-2-6-3-3-2">
                  <text:number>•</text:number>
                  <text:p text:style-name="al">Reguleringstrategie. Zie bijlage G. </text:p>
                </text:list-item>
                <text:list-item text:style-override="id1-3-2-2-6-3-3-3">
                  <text:number>•</text:number>
                  <text:p text:style-name="al">Toezichtstrategie. Zie bijlage H. </text:p>
                </text:list-item>
                <text:list-item text:style-override="id1-3-2-2-6-3-3-4">
                  <text:number>•</text:number>
                  <text:p text:style-name="al">Handhavingstrategie. Zie bijlage I. </text:p>
                </text:list-item>
                <text:list-item text:style-override="id1-3-2-2-6-3-3-5">
                  <text:number>•</text:number>
                  <text:p text:style-name="al">Advisering. Zie bijlage J. </text:p>
                </text:list-item>
                <text:list-item text:style-override="id1-3-2-2-6-3-3-6">
                  <text:number>•</text:number>
                  <text:p text:style-name="al">Samenwerkingstrategie. Zie bijlage K. </text:p>
                </text:list-item>
                <text:list-item text:style-override="id1-3-2-2-6-3-3-7">
                  <text:number>•</text:number>
                  <text:p text:style-name="al">Gedoogstrategie. Zie bijlage L. </text:p>
                </text:list-item>
                <text:list-item text:style-override="id1-3-2-2-6-3-3-8">
                  <text:number>•</text:number>
                  <text:p text:style-name="al">Klachtafhandeling. Zie bijlage M </text:p>
                </text:list-item>
              </text:list>
            </text:section>
            <text:p text:style-name="hoofdstuk_bottom"/>
          </text:section>
          <text:section text:name="hoofdstuk_id1-3-2-2-7" text:style-name="hoofdstuk">
            <text:p text:style-name="hoofdstuk_kop"><text:span text:style-name="label"/> <text:span text:style-name="nr"/>  Hoofdstuk 7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3">
                <text:list-item text:style-override="id1-3-2-2-7-2-3-1">
                  <text:number>•</text:number>
                  <text:p text:style-name="al">Uitvoeringskwaliteit</text:p>
                </text:list-item>
                <text:list-item text:style-override="id1-3-2-2-7-2-3-2">
                  <text:number>•</text:number>
                  <text:p text:style-name="al">Dienstverlening</text:p>
                </text:list-item>
                <text:list-item text:style-override="id1-3-2-2-7-2-3-3">
                  <text:number>•</text:number>
                  <text:p text:style-name="al">Financiën</text:p>
                </text:list-item>
              </text:list>
              <text:p text:style-name="al">Bij de uitvoering van de aan de ODU opgedragen taken worden kwaliteitsdoelen gesteld. Deze kwaliteitsdoelen staan in de tabel hieronder.</text:p>
              <text:p text:style-name="al">Uitvoeringskwaliteit</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entry" table:number-rows-spanned="1" table:number-columns-spanned="1">
                      <text:p text:style-name="table_al">In rapportages is per activiteitensoort een outcome analyse opgenomen. </text:p>
                      <text:p text:style-name="table_al"/>
                    </table:table-cell>
                  </table:table-row>
                  <table:table-row table:style-name="row">
                    <table:table-cell table:style-name="entry" table:number-rows-spanned="1" table:number-columns-spanned="1">
                      <text:p text:style-name="table_al">De met ketenpartners gemaakte uitvoeringsafspraken onder de Omgevingswet worden nageleefd.</text:p>
                    </table:table-cell>
                    <table:table-cell table:style-name="entry" table:number-rows-spanned="1" table:number-columns-spanned="1">
                      <text:p text:style-name="table_al">Steekproefsgewijs wordt gecontroleerd of de uitvoeringsafspraken worden gehanteerd.</text:p>
                    </table:table-cell>
                  </table:table-row>
                  <table:table-row table:style-name="row">
                    <table:table-cell table:style-name="entry" table:number-rows-spanned="1" table:number-columns-spanned="1">
                      <text:p text:style-name="table_al">De door de ODU geleverde producten uit de producten- en dienstencatalogus voldoen aan de juridische eisen en gemaakte dienstverleningsafspraken.</text:p>
                    </table:table-cell>
                    <table:table-cell table:style-name="entry"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Dienstverlening</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Sub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entry" table:number-rows-spanned="1" table:number-columns-spanned="1">
                      <text:p text:style-name="table_al">Aantal ingekomen klachten en meldingen</text:p>
                      <text:p text:style-name="table_al">Start behandeling</text:p>
                      <text:p text:style-name="table_al">Terugkoppeling</text:p>
                    </table:table-cell>
                  </table:table-row>
                  <table:table-row table:style-name="row">
                    <table:table-cell table:style-name="entry" table:number-rows-spanned="1" table:number-columns-spanned="1">
                      <text:p text:style-name="table_al">De ODU handelt 100% van de aanvragen omgevingsvergunning af binnen de daarvoor geldende termijnen.</text:p>
                    </table:table-cell>
                    <table:table-cell table:style-name="entry" table:number-rows-spanned="1" table:number-columns-spanned="1">
                      <text:p text:style-name="table_al">Aantal aanvragen (per soort)</text:p>
                      <text:p text:style-name="table_al">Behandeltermijn per aanvraag (soort)</text:p>
                    </table:table-cell>
                  </table:table-row>
                  <table:table-row table:style-name="row">
                    <table:table-cell table:style-name="entry"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entry" table:number-rows-spanned="1" table:number-columns-spanned="1">
                      <text:p text:style-name="table_al">Aantal controles</text:p>
                      <text:p text:style-name="table_al">Aantal vastgelegde informatiemomenten</text:p>
                    </table:table-cell>
                  </table:table-row>
                </table:table>
                <text:p text:style-name="table_bottom"/>
              </text:section>
              <text:p text:style-name="al">Financiën</text:p>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Sub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entry" table:number-rows-spanned="1" table:number-columns-spanned="1">
                      <text:p text:style-name="table_al">Robuustheidseis IBP VTH </text:p>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Handreiking regionale beleidscyclus van het Interbestuurlijk programma VTH (IBP-VTH). </text:p>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 en Handhavingstrategie Regio Utrecht 2022-2023.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 en Handhavingstrategie Regio Utrecht 2022-2023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Bunnik, in de vergadering van 7 oktober 2025.</text:span></text:p>
            <text:p><text:span text:style-name="functie">De burgemeester </text:span></text:p>
            <text:p><text:span text:style-name="functie">R. van Bennekom</text:span></text:p>
            <text:p><text:span text:style-name="functie">De secretaris,</text:span></text:p>
            <text:p><text:span text:style-name="functie">M.R. van der Jagt</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 <text:span text:style-name="nr"/> Voorwoord, inleiding en leeswijzer</text:p>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De U&amp;H- strategie volgt de opbouw van de beleidscyclus voor VTHA. Het document begint met een inleiding en kader om de positie van dit document aan te geven (hoofdstuk 1). Verder komen kort aan de orde: </text:p>
          <text:list text:style-name="id1-3-2-5-22">
            <text:list-item text:style-override="id1-3-2-5-22-1">
              <text:number>•</text:number>
              <text:p text:style-name="al">de evaluatie van de vorige U&amp;H-strategie</text:p>
            </text:list-item>
            <text:list-item text:style-override="id1-3-2-5-22-2">
              <text:number>•</text:number>
              <text:p text:style-name="al">de bijdrage van de U&amp;H- strategie aan de visie en missie van de ODU </text:p>
            </text:list-item>
            <text:list-item text:style-override="id1-3-2-5-22-3">
              <text:number>•</text:number>
              <text:p text:style-name="al">een probleem- / omgevingsanalyse</text:p>
            </text:list-item>
            <text:list-item text:style-override="id1-3-2-5-22-4">
              <text:number>•</text:number>
              <text:p text:style-name="al">regionale doelen en prioriteiten</text:p>
            </text:list-item>
            <text:list-item text:style-override="id1-3-2-5-22-5">
              <text:number>•</text:number>
              <text:p text:style-name="al">de uitgangspunten die de ODU voor haar werk hanteert</text:p>
            </text:list-item>
            <text:list-item text:style-override="id1-3-2-5-22-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text:p>
        </text:section>
        <text:section text:name="bijlage_id1-3-2-6" text:style-name="bijlage">
          <text:p text:style-name="bijlage_top"/>
          <text:p text:style-name="hoofdstuk_kop"><text:span text:style-name="label"/> <text:span text:style-name="nr"/> Productbladen </text:p>
          <text:p text:style-name="al">
          <text:span text:style-name="nadrukvet">Gezonde leefomgeving </text:span>
        </text:p>
          <text:p text:style-name="al">Omgevingsveiligheid</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eersen van veiligheid- en gezondheidsrisico’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VRU, Gasunie, ProRail</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oldoen aan de laatst vastgestelde EU-grenswaarden per 2030.</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GGDrU, VNG, politie, OD en gemeent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ext:p text:style-name="table_al"/>
                </table:table-cell>
              </table:table-row>
            </table:table>
            <text:p text:style-name="table_bottom"/>
          </text:section>
          <text:p text:style-name="al"/>
          <text:p text:style-name="al">
          <text:span text:style-name="nadrukvet">Gezonde leefomgeving</text:span>
        </text:p>
          <text:p text:style-name="al">Geluid</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luidshinder boven de geldende normen.</text:p>
                  <text:p text:style-name="table_al">Bijdragen aan het beperken van gezondheidsrisico’s door geluidsbelasting.</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text:p>
                  <text:p text:style-name="table_al">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De partijen die in elk geval betrokken worden zijn geluidsadviseurs, RO-adviseurs, beleidsadviseurs, GGD, en RIVM (voor het geluidsregister) </text:p>
                  <text:p text:style-name="table_al"/>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ext:p text:style-name="table_al"/>
                </table:table-cell>
              </table:table-row>
            </table:table>
            <text:p text:style-name="table_bottom"/>
          </text:section>
          <text:p text:style-name="al"/>
          <text:p text:style-name="al">
          <text:span text:style-name="nadrukvet">Bodem &amp; water</text:span>
        </text:p>
          <text:p text:style-name="al">Bodemsturend</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ext:p text:style-name="table_al"/>
                </table:table-cell>
              </table:table-row>
            </table:table>
            <text:p text:style-name="table_bottom"/>
          </text:section>
          <text:p text:style-name="al"/>
          <text:p text:style-name="al">
          <text:span text:style-name="nadrukvet">Bodem &amp; water</text:span>
        </text:p>
          <text:p text:style-name="al">Waterkwaliteit</text:p>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ext:p text:style-name="table_al"/>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p text:style-name="table_al"/>
                </table:table-cell>
                <table:table-cell table:style-name="entry"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Lees hier meer over het programma.</text:a></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ext:p text:style-name="table_al"/>
                </table:table-cell>
              </table:table-row>
            </table:table>
            <text:p text:style-name="table_bottom"/>
          </text:section>
          <text:p text:style-name="al"/>
          <text:p text:style-name="al">
          <text:span text:style-name="nadrukvet">Toekomstbestendige natuur</text:span>
        </text:p>
          <text:p text:style-name="al">Biodiversiteit</text:p>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herstel van de biodiversiteit.</text:p>
                </table:table-cell>
              </table:table-row>
              <table:table-row table:style-name="row">
                <table:table-cell table:style-name="entry" table:number-rows-spanned="1" table:number-columns-spanned="1">
                  <text:p text:style-name="table_al">Hoe zetten we ons instrumentarium in?</text:p>
                </table:table-cell>
                <table:table-cell table:style-name="entry"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werking en communicatie tussen OD, provincie, waterschap en gemeenten. </text:p>
                  <text:p text:style-name="table_al"/>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ext:p text:style-name="table_al"/>
                </table:table-cell>
              </table:table-row>
            </table:table>
            <text:p text:style-name="table_bottom"/>
          </text:section>
          <text:p text:style-name="al"/>
          <text:p text:style-name="al">
          <text:span text:style-name="nadrukvet">Milieucriminaliteit</text:span>
        </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ext:p text:style-name="table_al"/>
                </table:table-cell>
              </table:table-row>
            </table:table>
            <text:p text:style-name="table_bottom"/>
          </text:section>
          <text:p text:style-name="al"/>
          <text:p text:style-name="al">
          <text:span text:style-name="nadrukvet">Duurzaamheid</text:span>
        </text:p>
          <text:p text:style-name="al">Circulaire economie</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waterschappen, VRU, GGDrU.</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ext:p text:style-name="table_al"/>
                </table:table-cell>
              </table:table-row>
            </table:table>
            <text:p text:style-name="table_bottom"/>
          </text:section>
          <text:p text:style-name="al"/>
          <text:p text:style-name="al">
          <text:span text:style-name="nadrukvet">Duurzaamheid</text:span>
        </text:p>
          <text:p text:style-name="al">Energiebesparing</text:p>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entry"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ext:p text:style-name="table_al"/>
                </table:table-cell>
              </table:table-row>
            </table:table>
            <text:p text:style-name="table_bottom"/>
          </text:section>
          <text:p text:style-name="al"/>
          <text:p text:style-name="al">
          <text:span text:style-name="nadrukvet">Duurzaamheid</text:span>
        </text:p>
          <text:p text:style-name="al">Bodemenergie</text:p>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ext:p text:style-name="table_al"/>
                </table:table-cell>
              </table:table-row>
            </table:table>
            <text:p text:style-name="table_bottom"/>
          </text:section>
        </text:section>
        <text:section text:name="bijlage_id1-3-2-7" text:style-name="bijlage">
          <text:p text:style-name="bijlage_top"/>
          <text:p text:style-name="hoofdstuk_kop"><text:span text:style-name="label"/> <text:span text:style-name="nr"/> B. Evaluatie U&amp;H-strategie 2022-2025 </text:p>
          <text:p text:style-name="al">
          <text:span text:style-name="nadrukvet"> Wat ging er goed en blijft behouden? </text:span>
        </text:p>
          <text:list text:style-name="id1-3-2-7-3">
            <text:list-item text:style-override="id1-3-2-7-3-1">
              <text:number>•</text:number>
              <text:p text:style-name="al">Alle bevoegde gezagen en de omgevingsdiensten hebben de neuzen dezelfde kant op.  </text:p>
            </text:list-item>
            <text:list-item text:style-override="id1-3-2-7-3-2">
              <text:number>•</text:number>
              <text:p text:style-name="al">De basis is beter op orde. </text:p>
            </text:list-item>
            <text:list-item text:style-override="id1-3-2-7-3-3">
              <text:number>•</text:number>
              <text:p text:style-name="al">Samen werken aan kwalitatieve doorontwikkeling op basis van de subdoelen. </text:p>
            </text:list-item>
          </text:list>
          <text:p text:style-name="al"/>
          <text:p text:style-name="al">
          <text:span text:style-name="nadrukvet">Wat ging er goed, maar gaat nu beter? </text:span>
        </text:p>
          <text:list text:style-name="id1-3-2-7-6">
            <text:list-item text:style-override="id1-3-2-7-6-1">
              <text:number>•</text:number>
              <text:p text:style-name="al">Samenspel tussen regievoerders en VTH-adviseurs. </text:p>
              <text:list text:style-name="id1-3-2-7-6-1-3">
                <text:list-item text:style-override="id1-3-2-7-6-1-3-1">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7-6-2">
              <text:number>•</text:number>
              <text:p text:style-name="al">Doelen stellen. </text:p>
              <text:list text:style-name="id1-3-2-7-6-2-3">
                <text:list-item text:style-override="id1-3-2-7-6-2-3-1">
                  <text:number>•</text:number>
                  <text:p text:style-name="al">De abstracte doelen zijn uitgewerkt in concrete subdoelen, waarmee de vraag ’wat is ervoor nodig om het doel te bereiken?’ beantwoord wordt. </text:p>
                </text:list-item>
                <text:list-item text:style-override="id1-3-2-7-6-2-3-2">
                  <text:number>•</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7-6-2-3-3">
                  <text:number>•</text:number>
                  <text:p text:style-name="al">De doelen en subdoelen zijn letterlijk met en door de hele regio opgesteld en getoetst bij alle bevoegde gezagen, waardoor er breed draagvlak is. </text:p>
                </text:list-item>
                <text:list-item text:style-override="id1-3-2-7-6-2-3-4">
                  <text:number>•</text:number>
                  <text:p text:style-name="al">De subdoelen zijn realistisch en scherp in beeld, hoe groot de opgave ook is.  </text:p>
                </text:list-item>
              </text:list>
            </text:list-item>
            <text:list-item text:style-override="id1-3-2-7-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p text:style-name="al"> <text:span text:style-name="nadrukvet">Wat moest er echt beter? </text:span></text:p>
          <text:list text:style-name="id1-3-2-7-9">
            <text:list-item text:style-override="id1-3-2-7-9-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7-11">
            <text:list-item text:style-override="id1-3-2-7-11-1">
              <text:number>•</text:number>
              <text:p text:style-name="al">stakeholderanalyse; </text:p>
            </text:list-item>
            <text:list-item text:style-override="id1-3-2-7-11-2">
              <text:number>•</text:number>
              <text:p text:style-name="al">identificatie doelgroepen; </text:p>
            </text:list-item>
            <text:list-item text:style-override="id1-3-2-7-11-3">
              <text:number>•</text:number>
              <text:p text:style-name="al">analyse boodschap (meeweten, meedenken, meedoen); </text:p>
            </text:list-item>
            <text:list-item text:style-override="id1-3-2-7-11-4">
              <text:number>•</text:number>
              <text:p text:style-name="al">inzet van een nieuwsbrievenapplicatie; </text:p>
            </text:list-item>
            <text:list-item text:style-override="id1-3-2-7-11-5">
              <text:number>•</text:number>
              <text:p text:style-name="al">redactie van communicatieadviseurs; </text:p>
            </text:list-item>
            <text:list-item text:style-override="id1-3-2-7-11-6">
              <text:number>•</text:number>
              <text:p text:style-name="al">bestuurlijke roadshows door het regionale kernteam; </text:p>
            </text:list-item>
            <text:list-item text:style-override="id1-3-2-7-11-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p text:style-name="al"/>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8" text:style-name="bijlage">
          <text:p text:style-name="bijlage_top"/>
          <text:p text:style-name="hoofdstuk_kop"><text:span text:style-name="label"/> <text:span text:style-name="nr"/>  C. Missie en visie van de OD </text:p>
          <text:p text:style-name="al"> <text:span text:style-name="nadrukvet">Missie </text:span></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Dit zijn wij. De Omgevingsdienst Utrecht, de omgevingsdienst van de toekomst.” </text:p>
        </text:section>
        <text:section text:name="bijlage_id1-3-2-9" text:style-name="bijlage">
          <text:p text:style-name="bijlage_top"/>
          <text:p text:style-name="hoofdstuk_kop"><text:span text:style-name="label"/> <text:span text:style-name="nr"/> D. Probleem/ omgevingsanalyse </text:p>
          <text:p text:style-name="al">
          <text:span text:style-name="nadrukvet">
            <text:span text:style-name="nadrukcur"> </text:span>
          </text:span>
          <text:span text:style-name="nadrukvet">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p>
          <text:list text:style-name="id1-3-2-9-11">
            <text:list-item text:style-override="id1-3-2-9-11-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item>
            <text:list-item text:style-override="id1-3-2-9-11-2">
              <text:number>•</text:number>
              <text:p text:style-name="al">de centrale ligging in Nederland; </text:p>
            </text:list-item>
            <text:list-item text:style-override="id1-3-2-9-11-3">
              <text:number>•</text:number>
              <text:p text:style-name="al">een in het algemeen plezierig woon-, werk- en leefklimaat; </text:p>
            </text:list-item>
            <text:list-item text:style-override="id1-3-2-9-11-4">
              <text:number>•</text:number>
              <text:p text:style-name="al">een groot aantal kennisinstellingen; </text:p>
            </text:list-item>
            <text:list-item text:style-override="id1-3-2-9-11-5">
              <text:number>•</text:number>
              <text:p text:style-name="al">een hoog opgeleide beroepsbevolking; </text:p>
            </text:list-item>
            <text:list-item text:style-override="id1-3-2-9-11-6">
              <text:number>•</text:number>
              <text:p text:style-name="al">veel werkgelegenheid in de zakelijke en financiële dienstverlening; </text:p>
            </text:list-item>
            <text:list-item text:style-override="id1-3-2-9-11-7">
              <text:number>•</text:number>
              <text:p text:style-name="al">de vele infrastructuur die hier bij elkaar komt, weg, spoor en water; </text:p>
            </text:list-item>
            <text:list-item text:style-override="id1-3-2-9-11-8">
              <text:number>•</text:number>
              <text:p text:style-name="al">de grote verscheidenheid aan aantrekkelijke en cultuurhistorische landschappen in en om het stadsgewest; </text:p>
            </text:list-item>
            <text:list-item text:style-override="id1-3-2-9-11-9">
              <text:number>•</text:number>
              <text:p text:style-name="al">een hoogwaardig aanbod van cultuur en erfgoed; </text:p>
            </text:list-item>
            <text:list-item text:style-override="id1-3-2-9-11-10">
              <text:number>•</text:number>
              <text:p text:style-name="al">een sterke groeibehoefte voor wonen en werken. </text:p>
            </text:list-item>
          </text:list>
          <text:p text:style-name="al">Een deel van deze kenmerken is niet uniek, maar deelt het stadsgewest met de rest van de provincie. </text:p>
          <text:list text:style-name="id1-3-2-9-13">
            <text:list-item text:style-override="id1-3-2-9-13-1">
              <text:number>2.</text:number>
              <text:p text:style-name="al">
              <text:span text:style-name="nadrukondlijn">Kromme Rijngebied, Langbroekerwetering en de Utrechtse Heuvelrug </text:span>
            </text:p>
            </text:list-item>
          </text:list>
          <text:p text:style-name="al">Dit betreft het landelijk gebied met enkele grotere kernen aan de oostzijde van het stadsgewest Utrecht. Het omvat 3 delen: </text:p>
          <text:list text:style-name="id1-3-2-9-15">
            <text:list-item text:style-override="id1-3-2-9-15-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9-15-2">
              <text:number>•</text:number>
              <text:p text:style-name="al">het Kromme Rijngebied. Hier heeft de landbouw een belangrijke positie. Het Kromme Rijngebied kent goede productieomstandigheden voor met name de fruitteelt; </text:p>
            </text:list-item>
            <text:list-item text:style-override="id1-3-2-9-15-3">
              <text:number>•</text:number>
              <text:p text:style-name="al">de Langbroekerwetering. Dit is een cultuurhistorisch waardevol gebied met diverse landgoederen en buitenplaatsen, waar landbouw en natuur duurzaam samengaan. </text:p>
            </text:list-item>
          </text:list>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In het gebied liggen diverse plassen, rivieren, kanalen en weteringen die onderdeel zijn van een waternetwerk dat eveneens doorloopt in Noord- en Zuid-Holland en van groot belang is voor natuur, recreatie, toerisme en watersport. </text:p>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list text:style-name="id1-3-2-9-22">
            <text:list-item text:style-override="id1-3-2-9-22-1">
              <text:number>3.</text:number>
              <text:p text:style-name="al">
              <text:span text:style-name="nadrukondlijn">Eemland </text:span>
            </text:p>
            </text:list-item>
          </text:list>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p text:style-name="al"/>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9-32">
            <text:list-item text:style-override="id1-3-2-9-32-1">
              <text:number>1.</text:number>
              <text:p text:style-name="al">Gezonde leefomgeving  </text:p>
            </text:list-item>
            <text:list-item text:style-override="id1-3-2-9-32-2">
              <text:number>2.</text:number>
              <text:p text:style-name="al">Bodem en water </text:p>
            </text:list-item>
            <text:list-item text:style-override="id1-3-2-9-32-3">
              <text:number>3.</text:number>
              <text:p text:style-name="al">Duurzaamheid 4 </text:p>
            </text:list-item>
            <text:list-item text:style-override="id1-3-2-9-32-4">
              <text:number>4.</text:number>
              <text:p text:style-name="al">Toekomstbestendige natuur  </text:p>
            </text:list-item>
            <text:list-item text:style-override="id1-3-2-9-32-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9-38">
            <text:list-item text:style-override="id1-3-2-9-38-1">
              <text:number>•</text:number>
              <text:p text:style-name="al">Asbest </text:p>
            </text:list-item>
            <text:list-item text:style-override="id1-3-2-9-38-2">
              <text:number>•</text:number>
              <text:p text:style-name="al">Vuurwerk </text:p>
            </text:list-item>
            <text:list-item text:style-override="id1-3-2-9-38-3">
              <text:number>•</text:number>
              <text:p text:style-name="al">Luchtvaart </text:p>
            </text:list-item>
            <text:list-item text:style-override="id1-3-2-9-38-4">
              <text:number>•</text:number>
              <text:p text:style-name="al">Zwemwater </text:p>
            </text:list-item>
            <text:list-item text:style-override="id1-3-2-9-38-5">
              <text:number>•</text:number>
              <text:p text:style-name="al">Bodemsaneringen </text:p>
            </text:list-item>
            <text:list-item text:style-override="id1-3-2-9-38-6">
              <text:number>•</text:number>
              <text:p text:style-name="al">Toepassing van grond  </text:p>
            </text:list-item>
            <text:list-item text:style-override="id1-3-2-9-38-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10" text:style-name="bijlage">
          <text:p text:style-name="bijlage_top"/>
          <text:p text:style-name="hoofdstuk_kop"><text:span text:style-name="label"/> <text:span text:style-name="nr"/> E. Regionale doelen en prioriteiten </text:p>
          <text:p text:style-name="al"> <text:span text:style-name="nadrukvet">Regionale doelen </text:span></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abel: Weergave van de wijze waarop acties geprioriteerd zijn. </text:p>
          <text:section text:name="table_id1-3-2-10-6" text:style-name="table">
            <text:p text:style-name="table_top"/>
            <table:table table:style-name="tgroup">
              <table:table-column table:style-name="id1-3-2-10-6-1-1"/>
              <table:table-column table:style-name="id1-3-2-10-6-1-2"/>
              <table:table-row table:style-name="row">
                <table:table-cell table:style-name="entry" table:number-rows-spanned="1" table:number-columns-spanned="1">
                  <text:p text:style-name="table_al"> Toelichting op de prioritering van acties </text:p>
                </table:table-cell>
                <table:table-cell table:style-name="entry" table:number-rows-spanned="1" table:number-columns-spanned="1">
                  <text:p text:style-name="table_al">Resultaat </text:p>
                </table:table-cell>
              </table:table-row>
              <table:table-row table:style-name="row">
                <table:table-cell table:style-name="entry" table:number-rows-spanned="1" table:number-columns-spanned="1">
                  <text:p text:style-name="table_al">Laaghangend fruit </text:p>
                  <text:p text:style-name="table_al">Direct oppakken (2026) </text:p>
                </table:table-cell>
                <table:table-cell table:style-name="entry" table:number-rows-spanned="1" table:number-columns-spanned="1">
                  <text:p text:style-name="table_al">Lage kosten en urgent </text:p>
                  <text:p text:style-name="table_al"> </text:p>
                </table:table-cell>
              </table:table-row>
              <table:table-row table:style-name="row">
                <table:table-cell table:style-name="entry" table:number-rows-spanned="1" table:number-columns-spanned="1">
                  <text:p text:style-name="table_al">Urgent, maar vraagt om een investering.  Budgetteren en plannen voor 2026 &amp; 2027 </text:p>
                </table:table-cell>
                <table:table-cell table:style-name="entry" table:number-rows-spanned="1" table:number-columns-spanned="1">
                  <text:p text:style-name="table_al">Hoge(re) kosten en urgent </text:p>
                </table:table-cell>
              </table:table-row>
              <table:table-row table:style-name="row">
                <table:table-cell table:style-name="entry"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entry" table:number-rows-spanned="1" table:number-columns-spanned="1">
                  <text:p text:style-name="table_al">Hoge(re) kosten en belangrijk </text:p>
                </table:table-cell>
              </table:table-row>
            </table:table>
            <text:p text:style-name="table_bottom"/>
          </text:section>
          <text:p text:style-name="al"> </text:p>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1" text:style-name="bijlage">
          <text:p text:style-name="bijlage_top"/>
          <text:p text:style-name="hoofdstuk_kop"><text:span text:style-name="label"/> <text:span text:style-name="nr"/> F. Informatiegestuurd- risicogericht werken </text:p>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11-7">
            <text:list-item text:style-override="id1-3-2-11-7-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1-7-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1-7-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11-12">
            <text:list-item text:style-override="id1-3-2-11-12-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1-12-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1-12-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Goede voorbeelden hiervan zijn:  </text:p>
          <text:list text:style-name="id1-3-2-11-15">
            <text:list-item text:style-override="id1-3-2-11-15-1">
              <text:number>•</text:number>
              <text:p text:style-name="al">de “RGT-systematiek” voor milieucontroles bij bedrijven en brancheplannen;  </text:p>
            </text:list-item>
            <text:list-item text:style-override="id1-3-2-11-15-2">
              <text:number>•</text:number>
              <text:p text:style-name="al">business intelligence tools voor het ontdekken van trends en het automatiseren van de werkverdeling;  </text:p>
            </text:list-item>
            <text:list-item text:style-override="id1-3-2-11-15-3">
              <text:number>•</text:number>
              <text:p text:style-name="al">rapportages uit het zaaksysteem voor de monitoring van de datakwaliteit en;  </text:p>
            </text:list-item>
            <text:list-item text:style-override="id1-3-2-11-15-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1-17">
            <text:list-item text:style-override="id1-3-2-11-17-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1-17-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1-17-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1-17-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p text:style-name="al">
          <text:span text:style-name="nadrukvet">Toekomstvisie</text:span>
          <text:span text:style-name="nadrukvet"/>
          <text:span text:style-name="nadrukvet"> </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 </text:p>
          <text:p text:style-name="al"/>
          <text:p text:style-name="al">
          <text:span text:style-name="nadrukvet">Ambitie</text:span>
          <text:span text:style-name="nadrukvet"/>
          <text:span text:style-name="nadrukvet"> </text:span>
        </text:p>
          <text:p text:style-name="al">De ambitie van de ODU op informatiegestuurd en risico gericht werken is onder te verdelen in een aantal pijlers:  </text:p>
          <text:list text:style-name="id1-3-2-11-25">
            <text:list-item text:style-override="id1-3-2-11-25-1">
              <text:number>•</text:number>
              <text:p text:style-name="al">Datakwaliteit:  </text:p>
              <text:list text:style-name="id1-3-2-11-25-1-3">
                <text:list-item text:style-override="id1-3-2-11-25-1-3-1">
                  <text:number>•</text:number>
                  <text:p text:style-name="al">Monitoring  </text:p>
                </text:list-item>
                <text:list-item text:style-override="id1-3-2-11-25-1-3-2">
                  <text:number>•</text:number>
                  <text:p text:style-name="al">Blinde vlekken (validatie)  </text:p>
                </text:list-item>
              </text:list>
            </text:list-item>
            <text:list-item text:style-override="id1-3-2-11-25-2">
              <text:number>•</text:number>
              <text:p text:style-name="al">Analyses  </text:p>
              <text:list text:style-name="id1-3-2-11-25-2-3">
                <text:list-item text:style-override="id1-3-2-11-25-2-3-1">
                  <text:number>•</text:number>
                  <text:p text:style-name="al">Aansluiting op landelijke standaarden en uitwisseling met externe bronnen  </text:p>
                </text:list-item>
                <text:list-item text:style-override="id1-3-2-11-25-2-3-2">
                  <text:number>•</text:number>
                  <text:p text:style-name="al">Vastlegging/borging  </text:p>
                </text:list-item>
              </text:list>
            </text:list-item>
            <text:list-item text:style-override="id1-3-2-11-25-3">
              <text:number>•</text:number>
              <text:p text:style-name="al">Automatisering:  </text:p>
              <text:list text:style-name="id1-3-2-11-25-3-3">
                <text:list-item text:style-override="id1-3-2-11-25-3-3-1">
                  <text:number>•</text:number>
                  <text:p text:style-name="al">Verlagen administratieve last  </text:p>
                </text:list-item>
                <text:list-item text:style-override="id1-3-2-11-25-3-3-2">
                  <text:number>•</text:number>
                  <text:p text:style-name="al">Verminderen foutgevoeligheid  </text:p>
                </text:list-item>
                <text:list-item text:style-override="id1-3-2-11-25-3-3-3">
                  <text:number>•</text:number>
                  <text:p text:style-name="al">Optimaliseren en versnellen processen  </text:p>
                </text:list-item>
              </text:list>
            </text:list-item>
            <text:list-item text:style-override="id1-3-2-11-25-4">
              <text:number>•</text:number>
              <text:p text:style-name="al">Methodieken:  </text:p>
              <text:list text:style-name="id1-3-2-11-25-4-3">
                <text:list-item text:style-override="id1-3-2-11-25-4-3-1">
                  <text:number>•</text:number>
                  <text:p text:style-name="al">Vraag gestuurd werken ook op basis van risicogerichte prioritering en informatie gestuurde werkwijzen  </text:p>
                </text:list-item>
                <text:list-item text:style-override="id1-3-2-11-25-4-3-2">
                  <text:number>•</text:number>
                  <text:p text:style-name="al">Risicogericht planbare systematiek voor toezicht, prioritering in de actualisatie van vergunningen  </text:p>
                </text:list-item>
              </text:list>
            </text:list-item>
            <text:list-item text:style-override="id1-3-2-11-25-5">
              <text:number>•</text:number>
              <text:p text:style-name="al">Tools:  </text:p>
              <text:list text:style-name="id1-3-2-11-25-5-3">
                <text:list-item text:style-override="id1-3-2-11-25-5-3-1">
                  <text:number>•</text:number>
                  <text:p text:style-name="al">Integrale GIS-applicaties  </text:p>
                </text:list-item>
                <text:list-item text:style-override="id1-3-2-11-25-5-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span text:style-name="nadrukvet"/>
          <text:span text:style-name="nadrukvet">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2" text:style-name="bijlage">
          <text:p text:style-name="bijlage_top"/>
          <text:p text:style-name="hoofdstuk_kop"><text:span text:style-name="label"/> <text:span text:style-name="nr"/> G. Reguleringstrategie </text:p>
          <text:p text:style-name="al">
          <text:span text:style-name="nadrukvet"> </text:span>
          <text:span text:style-name="nadrukvet">Scope  </text:span>
        </text:p>
          <text:p text:style-name="al">In deze strategie wordt onder regulering verstaan: </text:p>
          <text:list text:style-name="id1-3-2-12-4">
            <text:list-item text:style-override="id1-3-2-12-4-1">
              <text:number>•</text:number>
              <text:p text:style-name="al">het verlenen, (gedeeltelijk) weigeren, wijzigen of (gedeeltelijk) intrekken van een omgevingsvergunning mogelijk als onderdeel van een legalisatietraject; </text:p>
            </text:list-item>
            <text:list-item text:style-override="id1-3-2-12-4-2">
              <text:number>•</text:number>
              <text:p text:style-name="al">het afdoen van de informatieplicht </text:p>
            </text:list-item>
            <text:list-item text:style-override="id1-3-2-12-4-3">
              <text:number>•</text:number>
              <text:p text:style-name="al">het behandelen van een melding; </text:p>
            </text:list-item>
            <text:list-item text:style-override="id1-3-2-12-4-4">
              <text:number>•</text:number>
              <text:p text:style-name="al">het opstellen en/of het intrekken van een maatwerkvoorschrift en/ of gelijkwaardigheid; </text:p>
            </text:list-item>
            <text:list-item text:style-override="id1-3-2-12-4-5">
              <text:number>•</text:number>
              <text:p text:style-name="al">het nemen van een besluit over het al dan niet vereisen van een milieueffectrapportage (m.e.r.-beoordeling); </text:p>
            </text:list-item>
            <text:list-item text:style-override="id1-3-2-12-4-6">
              <text:number>•</text:number>
              <text:p text:style-name="al">het actualiseren van een vergunning; </text:p>
            </text:list-item>
            <text:list-item text:style-override="id1-3-2-12-4-7">
              <text:number>•</text:number>
              <text:p text:style-name="al">het afgeven van advies in het kader van het adviesrecht van de gemeenteraad. </text:p>
            </text:list-item>
          </text:list>
          <text:p text:style-name="al"/>
          <text:p text:style-name="al">
          <text:span text:style-name="nadrukvet">Uitgangspunten </text:span>
        </text:p>
          <text:p text:style-name="al">Uitgangspunten van de vergunningenstrategie zijn: </text:p>
          <text:list text:style-name="id1-3-2-12-8">
            <text:list-item text:style-override="id1-3-2-12-8-1">
              <text:number>•</text:number>
              <text:p text:style-name="al">toepassen van het ‘ja, mits’ principe; </text:p>
            </text:list-item>
            <text:list-item text:style-override="id1-3-2-12-8-2">
              <text:number>•</text:number>
              <text:p text:style-name="al">kernwoorden zijn integraliteit, uniformiteit waar mogelijk, vergelijkbaar in vergelijkbare situaties; </text:p>
            </text:list-item>
            <text:list-item text:style-override="id1-3-2-12-8-3">
              <text:number>•</text:number>
              <text:p text:style-name="al">vergunningen zijn begrijpelijk geschreven en openbaar en digitaal beschikbaar dan wel opvraagbaar;  </text:p>
            </text:list-item>
            <text:list-item text:style-override="id1-3-2-12-8-4">
              <text:number>•</text:number>
              <text:p text:style-name="al">vergunningentrajecten eindigen met een oplevering naar toezicht; </text:p>
            </text:list-item>
            <text:list-item text:style-override="id1-3-2-12-8-5">
              <text:number>•</text:number>
              <text:p text:style-name="al">vergunningen zijn handhaafbaar; </text:p>
            </text:list-item>
            <text:list-item text:style-override="id1-3-2-12-8-6">
              <text:number>•</text:number>
              <text:p text:style-name="al">voorschriften zijn gebaseerd op de beste beschikbare technieken (BBT) met primair toepassing van zogenoemde doelvoorschriften; </text:p>
            </text:list-item>
            <text:list-item text:style-override="id1-3-2-12-8-7">
              <text:number>•</text:number>
              <text:p text:style-name="al">vergunningen/meldingen worden per bedrijf overzichtelijk vastgelegd, zodat alle verplichtingen van het bedrijf op ieder moment inzichtelijk zijn. </text:p>
            </text:list-item>
          </text:list>
          <text:p text:style-name="al"> </text:p>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2-17">
            <text:list-item text:style-override="id1-3-2-12-17-1">
              <text:number>•</text:number>
              <text:p text:style-name="al">streng op basis van de regel dat alle passende preventieve maatregelen moeten worden getroffen tegen verontreiniging van het milieu;  </text:p>
            </text:list-item>
            <text:list-item text:style-override="id1-3-2-12-17-2">
              <text:number>•</text:number>
              <text:p text:style-name="al">streng op basis van de regel dat alle passende preventieve maatregelen moeten worden getroffen ter bescherming van de gezondheid;  </text:p>
            </text:list-item>
            <text:list-item text:style-override="id1-3-2-12-17-3">
              <text:number>•</text:number>
              <text:p text:style-name="al">streng bij het stellen van een emissiegrenswaarde op basis van de toepassing van BBT;  </text:p>
            </text:list-item>
            <text:list-item text:style-override="id1-3-2-12-17-4">
              <text:number>•</text:number>
              <text:p text:style-name="al">streng om significante verontreiniging te voorkomen, ook in relatie tot de regels in het gemeentelijke omgevingsplan om de functies van de    leefomgeving evenwichtig toe te delen;  </text:p>
            </text:list-item>
            <text:list-item text:style-override="id1-3-2-12-17-5">
              <text:number>•</text:number>
              <text:p text:style-name="al">streng op basis van aanvullende provinciale regels in de omgevingsverordening;  </text:p>
            </text:list-item>
            <text:list-item text:style-override="id1-3-2-12-17-6">
              <text:number>•</text:number>
              <text:p text:style-name="al">streng op basis van de concretisering van de specifieke zorgplicht van iedere milieubelastende activiteit (MBA);  </text:p>
            </text:list-item>
            <text:list-item text:style-override="id1-3-2-12-17-7">
              <text:number>•</text:number>
              <text:p text:style-name="al">streng op basis van effecten die in beeld komen door een milieueffectrapportage;  </text:p>
            </text:list-item>
            <text:list-item text:style-override="id1-3-2-12-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De aanleidingen voor actualisatie zijn als volgt: </text:p>
          <text:list text:style-name="id1-3-2-12-25">
            <text:list-item text:style-override="id1-3-2-12-25-1">
              <text:number>•</text:number>
              <text:p text:style-name="al">naar aanleiding van gewijzigde BBT-conclusies of BAT Reference documents (BREF's); </text:p>
            </text:list-item>
            <text:list-item text:style-override="id1-3-2-12-25-2">
              <text:number>•</text:number>
              <text:p text:style-name="al">naar aanleiding van een nieuw en/of gewijzigd afvalbeheerplan; </text:p>
            </text:list-item>
            <text:list-item text:style-override="id1-3-2-12-25-3">
              <text:number>•</text:number>
              <text:p text:style-name="al">naar aanleiding van nieuwe Nederlandse BBT documenten; </text:p>
            </text:list-item>
            <text:list-item text:style-override="id1-3-2-12-25-4">
              <text:number>•</text:number>
              <text:p text:style-name="al">naar aanleiding van beleidsambities en regionale aspecten; </text:p>
            </text:list-item>
            <text:list-item text:style-override="id1-3-2-12-25-5">
              <text:number>•</text:number>
              <text:p text:style-name="al">naar aanleiding van gedateerde vergunningen; </text:p>
            </text:list-item>
            <text:list-item text:style-override="id1-3-2-12-25-6">
              <text:number>•</text:number>
              <text:p text:style-name="al">naar aanleiding van handhavings- of incidentbevindingen; </text:p>
            </text:list-item>
            <text:list-item text:style-override="id1-3-2-12-25-7">
              <text:number>•</text:number>
              <text:p text:style-name="al">naar aanleiding van jurisprudentie. </text:p>
            </text:list-item>
          </text:list>
          <text:p text:style-name="al"> </text:p>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2-31">
            <text:list-item text:style-override="id1-3-2-12-31-1">
              <text:number>•</text:number>
              <text:p text:style-name="al">bij niet of niet volledig gebruikmaken van de omgevingsvergunning; </text:p>
            </text:list-item>
            <text:list-item text:style-override="id1-3-2-12-31-2">
              <text:number>•</text:number>
              <text:p text:style-name="al">op verzoek van de vergunninghouder; </text:p>
            </text:list-item>
            <text:list-item text:style-override="id1-3-2-12-31-3">
              <text:number>•</text:number>
              <text:p text:style-name="al">bij intrekken van een samenhangende wateractiviteit; </text:p>
            </text:list-item>
            <text:list-item text:style-override="id1-3-2-12-31-4">
              <text:number>•</text:number>
              <text:p text:style-name="al">op verzoek van een instemmingsorgaan; </text:p>
            </text:list-item>
            <text:list-item text:style-override="id1-3-2-12-31-5">
              <text:number>•</text:number>
              <text:p text:style-name="al">als toepassen beste beschikbare technieken niet mogelijk blijkt; </text:p>
            </text:list-item>
            <text:list-item text:style-override="id1-3-2-12-31-6">
              <text:number>•</text:number>
              <text:p text:style-name="al">bij een gesloten stortplaats; </text:p>
            </text:list-item>
            <text:list-item text:style-override="id1-3-2-12-31-7">
              <text:number>•</text:number>
              <text:p text:style-name="al">als het doelmatig beheer afvalstoffen onvoldoende is; </text:p>
            </text:list-item>
            <text:list-item text:style-override="id1-3-2-12-31-8">
              <text:number>•</text:number>
              <text:p text:style-name="al">als preventieve maatregel ter bescherming van de gezondheid; </text:p>
            </text:list-item>
            <text:list-item text:style-override="id1-3-2-12-31-9">
              <text:number>•</text:number>
              <text:p text:style-name="al">in het kader van handhaving. </text:p>
            </text:list-item>
          </text:list>
          <text:p text:style-name="al">De ODU voert een actief intrekkingsbeleid en overlegt met de deelnemers vóórdat een intrekkingstraject start.  </text:p>
          <text:p text:style-name="al"> </text:p>
          <text:p text:style-name="al">
          <text:span text:style-name="nadrukvet">Uitvoeren vergunningverlening</text:span>
          <text:span text:style-name="nadrukvet"/>
          <text:span text:style-name="nadrukvet">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De assen worden als volgt beschreven:  </text:p>
          <text:p text:style-name="al">
          <text:span text:style-name="nadrukcur">Technisch-inhoudelijke complexiteit</text:span>
          <text:span text:style-name="nadrukcur"/>
          <text:span text:style-name="nadrukcur">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span text:style-name="nadrukcur">Sociaal-maatschappelijke complexiteit</text:span>
          <text:span text:style-name="nadrukcur"/>
          <text:span text:style-name="nadrukcur">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De beoordeling op sociaal-maatschappelijke complexiteit kan worden bepaald via:  </text:p>
          <text:list text:style-name="id1-3-2-12-49">
            <text:list-item text:style-override="id1-3-2-12-49-1">
              <text:number>•</text:number>
              <text:p text:style-name="al">internet en andere open bronnen (bedrijf/naam aanvrager);  </text:p>
            </text:list-item>
            <text:list-item text:style-override="id1-3-2-12-49-2">
              <text:number>•</text:number>
              <text:p text:style-name="al">klachtenregistratie;  </text:p>
            </text:list-item>
            <text:list-item text:style-override="id1-3-2-12-49-3">
              <text:number>•</text:number>
              <text:p text:style-name="al">de accounthouder;  </text:p>
            </text:list-item>
            <text:list-item text:style-override="id1-3-2-12-49-4">
              <text:number>•</text:number>
              <text:p text:style-name="al">personen met gebied specifieke kennis/branche kennis;  </text:p>
            </text:list-item>
            <text:list-item text:style-override="id1-3-2-12-49-5">
              <text:number>•</text:number>
              <text:p text:style-name="al">andere afdeling of overheid.  </text:p>
            </text:list-item>
          </text:list>
          <text:p text:style-name="al"/>
          <text:p text:style-name="al">
          <text:span text:style-name="nadrukvet">Vier typen vergunningen en meldingen</text:span>
          <text:span text:style-name="nadrukvet"/>
          <text:span text:style-name="nadrukvet"> </text:span>
        </text:p>
          <text:p text:style-name="al">Er zijn vier typen vergunningen en meldingen. Eerst wordt ingegaan op de vergunningentypen. Daarna volgen de meldingen. </text:p>
          <text:p text:style-name="al"> </text:p>
          <text:p text:style-name="al">
          <text:span text:style-name="nadrukvet">Vergunningen</text:span>
          <text:span text:style-name="nadrukvet"/>
          <text:span text:style-name="nadrukvet"> </text:span>
        </text:p>
          <text:p text:style-name="al">In combinatie leiden beide assen tot vier typen vergunningen (zie figuur 1):  </text:p>
          <text:list text:style-name="id1-3-2-12-56">
            <text:list-item text:style-override="id1-3-2-12-56-1">
              <text:number>1.</text:number>
              <text:p text:style-name="al">Vergunning eenvoudig  </text:p>
            </text:list-item>
            <text:list-item text:style-override="id1-3-2-12-56-2">
              <text:number>2.</text:number>
              <text:p text:style-name="al">Vergunning specifiek  </text:p>
            </text:list-item>
            <text:list-item text:style-override="id1-3-2-12-56-3">
              <text:number>3.</text:number>
              <text:p text:style-name="al">Vergunning eenvoudig+  </text:p>
            </text:list-item>
            <text:list-item text:style-override="id1-3-2-12-56-4">
              <text:number>4.</text:number>
              <text:p text:style-name="al">Vergunning specifiek+  </text:p>
            </text:list-item>
          </text:list>
          <text:p text:style-name="al">  </text:p>
          <text:p text:style-name="al">Toelichting op de vier typen vergunningen:  </text:p>
          <text:list text:style-name="id1-3-2-12-59">
            <text:list-item text:style-override="id1-3-2-12-59-1">
              <text:number>1.</text:number>
              <text:p text:style-name="al">Vergunning eenvoudig </text:p>
            </text:list-item>
          </text:list>
          <text:p text:style-name="al">Technisch-inhoudelijk noch sociaal-maatschappelijk complex: </text:p>
          <text:p text:style-name="al">stel een vergunning op die vooral bestaat uit standaardvoorschriften.  </text:p>
          <text:p text:style-name="al"> </text:p>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 text:style-name="id1-3-2-12-64">
            <text:list-item text:style-override="id1-3-2-12-64-1">
              <text:number>2.</text:number>
              <text:p text:style-name="al">Vergunning specifiek </text:p>
            </text:list-item>
          </text:list>
          <text:p text:style-name="al">Technisch-inhoudelijk complex, sociaal-maatschappelijke complexiteit klein: de vergunning bestaat voor het technisch-inhoudelijk complexe deel uit specifieke voorschriften.  </text:p>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 text:style-name="id1-3-2-12-67">
            <text:list-item text:style-override="id1-3-2-12-67-1">
              <text:number>3.</text:number>
              <text:p text:style-name="al">Vergunning eenvoudig+ </text:p>
            </text:list-item>
          </text:list>
          <text:p text:style-name="al">Technisch-inhoudelijk gezien niet complex, sociaal-maatschappelijke complexiteit groot: de vergunning bestaat hoofdzakelijk uit standaardvoorschriften.  </text:p>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 text:style-name="id1-3-2-12-70">
            <text:list-item text:style-override="id1-3-2-12-70-1">
              <text:number>4.</text:number>
              <text:p text:style-name="al"> Vergunning specifiek+ </text:p>
            </text:list-item>
          </text:list>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p text:style-name="al"> </text:p>
          <text:p text:style-name="al">
          <text:span text:style-name="nadrukvet">Meldingen</text:span>
          <text:span text:style-name="nadrukvet"/>
          <text:span text:style-name="nadrukvet"> </text:span>
        </text:p>
          <text:p text:style-name="al">Er zijn vier typen meldingen: </text:p>
          <text:list text:style-name="id1-3-2-12-77">
            <text:list-item text:style-override="id1-3-2-12-77-1">
              <text:number>1.</text:number>
              <text:p text:style-name="al">Melding eenvoudig  </text:p>
            </text:list-item>
            <text:list-item text:style-override="id1-3-2-12-77-2">
              <text:number>2.</text:number>
              <text:p text:style-name="al">Melding specifiek  </text:p>
            </text:list-item>
            <text:list-item text:style-override="id1-3-2-12-77-3">
              <text:number>3.</text:number>
              <text:p text:style-name="al">Melding eenvoudig+  </text:p>
            </text:list-item>
            <text:list-item text:style-override="id1-3-2-12-77-4">
              <text:number>4.</text:number>
              <text:p text:style-name="al">Melding specifiek+  </text:p>
            </text:list-item>
          </text:list>
          <text:p text:style-name="al">Toelichting op de vier typen meldingen:  </text:p>
          <text:list text:style-name="id1-3-2-12-79">
            <text:list-item text:style-override="id1-3-2-12-79-1">
              <text:number>1.</text:number>
              <text:p text:style-name="al">Melding eenvoudig </text:p>
            </text:list-item>
          </text:list>
          <text:p text:style-name="al">Melding beoordelen en in beginsel geen actieve opvolging geven.  </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 text:style-name="id1-3-2-12-82">
            <text:list-item text:style-override="id1-3-2-12-82-1">
              <text:number>2.</text:number>
              <text:p text:style-name="al">Melding specifiek </text:p>
            </text:list-item>
          </text:list>
          <text:p text:style-name="al">Melding beoordelen en actief opvolgen door het stellen van maatwerkvoorschriften en/of gelijkwaardigheid.  </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 text:style-name="id1-3-2-12-85">
            <text:list-item text:style-override="id1-3-2-12-85-1">
              <text:number>3.</text:number>
              <text:p text:style-name="al">Melding eenvoudig+ </text:p>
            </text:list-item>
          </text:list>
          <text:p text:style-name="al">Melding beoordelen en actief opvolgen met extra aandacht voor het informeren van belanghebbenden (bevoegd gezag ambtelijk/bestuurlijk, belanghebbende derden). </text:p>
          <text:p text:style-name="al">Voorbeeld: naar aanleiding van een melding dat in een horecagebouw een sekswinkel wordt gevestigd informeert het bevoegd gezag omwonenden voordat de melding in de krant wordt gepubliceerd.  </text:p>
          <text:list text:style-name="id1-3-2-12-88">
            <text:list-item text:style-override="id1-3-2-12-88-1">
              <text:number>4.</text:number>
              <text:p text:style-name="al">Melding specifiek+ </text:p>
            </text:list-item>
          </text:list>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p text:style-name="al"> </text:p>
          <text:p text:style-name="al">
          <text:span text:style-name="nadrukvet">Basiswerkwijze voor vergunningverlening en afhandeling van meldingen</text:span>
          <text:span text:style-name="nadrukvet"/>
          <text:span text:style-name="nadrukvet">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Het bevoegde gezag verzorgt van iedere aanvraag en melding:  </text:p>
          <text:list text:style-name="id1-3-2-12-98">
            <text:list-item text:style-override="id1-3-2-12-98-1">
              <text:number>•</text:number>
              <text:p text:style-name="al">De registratie en intake van de klantvraag;  </text:p>
            </text:list-item>
            <text:list-item text:style-override="id1-3-2-12-98-2">
              <text:number>•</text:number>
              <text:p text:style-name="al">Het bepalen van bevoegd gezag;  </text:p>
            </text:list-item>
            <text:list-item text:style-override="id1-3-2-12-98-3">
              <text:number>•</text:number>
              <text:p text:style-name="al">Het onderzoek welke toestemmingen nodig zijn voor een bepaalde activiteit;  </text:p>
            </text:list-item>
            <text:list-item text:style-override="id1-3-2-12-98-4">
              <text:number>•</text:number>
              <text:p text:style-name="al">Het digitaliseren (met ontvangstbevestiging);  </text:p>
            </text:list-item>
            <text:list-item text:style-override="id1-3-2-12-98-5">
              <text:number>•</text:number>
              <text:p text:style-name="al">het casemanagement van de aanvraag;  </text:p>
            </text:list-item>
            <text:list-item text:style-override="id1-3-2-12-98-6">
              <text:number>•</text:number>
              <text:p text:style-name="al">Het uitzetten bij de ODU en overige interne- en externe adviseurs, evenals bepalen van overlegvorm, zoals omgevingstafel;  </text:p>
            </text:list-item>
            <text:list-item text:style-override="id1-3-2-12-98-7">
              <text:number>•</text:number>
              <text:p text:style-name="al">Het publiceren van aanvragen en (ontwerp)beschikkingen;  </text:p>
            </text:list-item>
            <text:list-item text:style-override="id1-3-2-12-98-8">
              <text:number>•</text:number>
              <text:p text:style-name="al">Het bewaken van termijnen van lopende procedures en de voortgang;  </text:p>
            </text:list-item>
            <text:list-item text:style-override="id1-3-2-12-98-9">
              <text:number>•</text:number>
              <text:p text:style-name="al">Het aanspreekpunt voor de aanvrager en informeren aanvrager;  </text:p>
            </text:list-item>
            <text:list-item text:style-override="id1-3-2-12-98-10">
              <text:number>•</text:number>
              <text:p text:style-name="al">De besluitvorming op aanvragen en na zienswijzen;  </text:p>
            </text:list-item>
            <text:list-item text:style-override="id1-3-2-12-98-11">
              <text:number>•</text:number>
              <text:p text:style-name="al">Het archiveren van de melding, beschikking (analoog en digitaal) en alle relevante stukken;  </text:p>
            </text:list-item>
            <text:list-item text:style-override="id1-3-2-12-98-12">
              <text:number>•</text:number>
              <text:p text:style-name="al">Het bijwerken van de gegevens om het bedrijvenbestand volledig te houden. De ODU kan op verzoek van het bevoegd gezag een of meerdere van bovenstaande activiteiten uitvoeren.  </text:p>
            </text:list-item>
          </text:list>
          <text:p text:style-name="al"> </text:p>
          <text:p text:style-name="al">Voor het basistaakgedeelte verzorgt de ODU in ieder geval:  </text:p>
          <text:list text:style-name="id1-3-2-12-101">
            <text:list-item text:style-override="id1-3-2-12-101-1">
              <text:number>•</text:number>
              <text:p text:style-name="al">Het toetsen van volledigheid en ontvankelijkheid op basis van indieningsvereisten en opstellen advies richting bevoegd gezag bij buiten behandeling laten;  </text:p>
            </text:list-item>
            <text:list-item text:style-override="id1-3-2-12-101-2">
              <text:number>•</text:number>
              <text:p text:style-name="al">Het (vak)inhoudelijke toetsen aan alle relevante beoordelingskaders;  </text:p>
            </text:list-item>
            <text:list-item text:style-override="id1-3-2-12-101-3">
              <text:number>•</text:number>
              <text:p text:style-name="al">Het uitvoeren van een handhaafbaarheidstoets;  </text:p>
            </text:list-item>
            <text:list-item text:style-override="id1-3-2-12-101-4">
              <text:number>•</text:number>
              <text:p text:style-name="al">Het bewaken van de afgesproken (advies)termijnen aan het bevoegd gezag;  </text:p>
            </text:list-item>
            <text:list-item text:style-override="id1-3-2-12-101-5">
              <text:number>•</text:number>
              <text:p text:style-name="al">Het opstellen van de (ontwerp)beschikking of het advies aan het bevoegd gezag.  </text:p>
            </text:list-item>
          </text:list>
          <text:p text:style-name="al">  </text:p>
          <text:p text:style-name="al">De volgende procedures zijn mogelijk:  </text:p>
          <text:list text:style-name="id1-3-2-12-104">
            <text:list-item text:style-override="id1-3-2-12-104-1">
              <text:number>•</text:number>
              <text:p text:style-name="al">Meldingen;  </text:p>
            </text:list-item>
            <text:list-item text:style-override="id1-3-2-12-104-2">
              <text:number>•</text:number>
              <text:p text:style-name="al">Reguliere aanvraagprocedure;  </text:p>
            </text:list-item>
            <text:list-item text:style-override="id1-3-2-12-104-3">
              <text:number>•</text:number>
              <text:p text:style-name="al">Uitgebreide aanvraagprocedure;  </text:p>
            </text:list-item>
          </text:list>
          <text:p text:style-name="al"> </text:p>
          <text:p text:style-name="al">Bij het besluiten op een vergunningaanvraag en het beoordelen van een melding volgen wij de wettelijke reguliere of uitgebreide procedure zoals vastgelegd in de Algemene wet bestuursrecht (Awb) en de Omgevingswet.   </text:p>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p text:style-name="al">
          <text:span text:style-name="nadrukvet">Ontvankelijkheid</text:span>
          <text:span text:style-name="nadrukvet"/>
          <text:span text:style-name="nadrukvet">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 </text:p>
        </text:section>
        <text:section text:name="bijlage_id1-3-2-13" text:style-name="bijlage">
          <text:p text:style-name="bijlage_top"/>
          <text:p text:style-name="hoofdstuk_kop"><text:span text:style-name="label"/> <text:span text:style-name="nr"/> H. Toezichtstrategie </text:p>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Deze toezichtstrategie bevat: </text:p>
          <text:list text:style-name="id1-3-2-13-4">
            <text:list-item text:style-override="id1-3-2-13-4-1">
              <text:number>•</text:number>
              <text:p text:style-name="al">vormen van toezicht en de basisprincipes daarbij; </text:p>
            </text:list-item>
            <text:list-item text:style-override="id1-3-2-13-4-2">
              <text:number>•</text:number>
              <text:p text:style-name="al">programmatisch toezicht; </text:p>
            </text:list-item>
            <text:list-item text:style-override="id1-3-2-13-4-3">
              <text:number>•</text:number>
              <text:p text:style-name="al">op welke wijze verschillende toezichthouders voor en met elkaar toezien; </text:p>
            </text:list-item>
            <text:list-item text:style-override="id1-3-2-13-4-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 </text:p>
          <text:p text:style-name="al">
          <text:span text:style-name="nadrukcur">Vormen van toezicht </text:span>
        </text:p>
          <text:p text:style-name="al">De ODU werkt met verschillende toezichtproducten. Dit zijn: </text:p>
          <text:list text:style-name="id1-3-2-13-12">
            <text:list-item text:style-override="id1-3-2-13-12-1">
              <text:number>•</text:number>
              <text:p text:style-name="al">Klachtenafhandeling </text:p>
            </text:list-item>
            <text:list-item text:style-override="id1-3-2-13-12-2">
              <text:number>•</text:number>
              <text:p text:style-name="al">Administratief toezicht </text:p>
            </text:list-item>
            <text:list-item text:style-override="id1-3-2-13-12-3">
              <text:number>•</text:number>
              <text:p text:style-name="al">Fysiek toezicht </text:p>
            </text:list-item>
            <text:list-item text:style-override="id1-3-2-13-12-4">
              <text:number>•</text:number>
              <text:p text:style-name="al">Toezicht op thema's </text:p>
            </text:list-item>
            <text:list-item text:style-override="id1-3-2-13-12-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Bij de behandeling van een klacht voert de ODU de volgende activiteiten uit:  </text:p>
          <text:list text:style-name="id1-3-2-13-18">
            <text:list-item text:style-override="id1-3-2-13-18-1">
              <text:number>•</text:number>
              <text:p text:style-name="al">Klachten die niet onder het mandaat van de ODU vallen dragen worden overgedragen aan de juiste instantie. </text:p>
            </text:list-item>
            <text:list-item text:style-override="id1-3-2-13-18-2">
              <text:number>•</text:number>
              <text:p text:style-name="al">Registreren van klachten binnen mandaat die telefonisch, per mail of via een webformulier worden ingediend. </text:p>
            </text:list-item>
            <text:list-item text:style-override="id1-3-2-13-18-3">
              <text:number>•</text:number>
              <text:p text:style-name="al">Telefonisch contact met klager over de behandeling van de klacht. </text:p>
            </text:list-item>
            <text:list-item text:style-override="id1-3-2-13-18-4">
              <text:number>•</text:number>
              <text:p text:style-name="al">Zo nodig bezoeken van de locatie. </text:p>
            </text:list-item>
            <text:list-item text:style-override="id1-3-2-13-18-5">
              <text:number>•</text:number>
              <text:p text:style-name="al">Inschakelen van een specialist bij complexe situaties. </text:p>
            </text:list-item>
            <text:list-item text:style-override="id1-3-2-13-18-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3-18-7">
              <text:number>•</text:number>
              <text:p text:style-name="al">Bij een ongegronde klacht wordt de klager hiervan op de hoogte gebracht. </text:p>
            </text:list-item>
            <text:list-item text:style-override="id1-3-2-13-18-8">
              <text:number>•</text:number>
              <text:p text:style-name="al">Schriftelijke vastlegging van behandeling en bevindingen. </text:p>
            </text:list-item>
          </text:list>
          <text:p text:style-name="al">Het behandelen van een ongewoon voorvalmelding kan omvatten: </text:p>
          <text:list text:style-name="id1-3-2-13-20">
            <text:list-item text:style-override="id1-3-2-13-20-1">
              <text:number>•</text:number>
              <text:p text:style-name="al">Nagaan wie het bevoegd gezag is voor het gemelde ongewone voorval. </text:p>
            </text:list-item>
            <text:list-item text:style-override="id1-3-2-13-20-2">
              <text:number>•</text:number>
              <text:p text:style-name="al">Bepalen van de procedure voor afhandeling, eventueel met ondersteuning van bijvoorbeeld specialisten. </text:p>
            </text:list-item>
            <text:list-item text:style-override="id1-3-2-13-20-3">
              <text:number>•</text:number>
              <text:p text:style-name="al">Volgen en bewaken van de afhandeling; als een controlebezoek of handhavingsactie nodig is, dan wordt dit een apart product. </text:p>
            </text:list-item>
            <text:list-item text:style-override="id1-3-2-13-20-4">
              <text:number>•</text:number>
              <text:p text:style-name="al">Communiceren met de melder en zo nodig met de omgeving. </text:p>
            </text:list-item>
            <text:list-item text:style-override="id1-3-2-13-20-5">
              <text:number>•</text:number>
              <text:p text:style-name="al">Schriftelijke vastlegging van behandeling en bevindingen.   </text:p>
            </text:list-item>
          </text:list>
          <text:p text:style-name="al"> </text:p>
          <text:p text:style-name="al">
          <text:span text:style-name="nadrukvet">Administratief toezicht </text:span>
        </text:p>
          <text:p text:style-name="al">Administratief toezicht is het inspecteren van administratieve processen en meet- en registratieplicht op basis van wet- en regelgeving.  </text:p>
          <text:p text:style-name="al">Het uitvoeren van administratief toezicht kan bestaan uit de volgende stappen: </text:p>
          <text:list text:style-name="id1-3-2-13-25">
            <text:list-item text:style-override="id1-3-2-13-25-1">
              <text:number>•</text:number>
              <text:p text:style-name="al">voorbereiding; </text:p>
            </text:list-item>
            <text:list-item text:style-override="id1-3-2-13-25-2">
              <text:number>•</text:number>
              <text:p text:style-name="al">binnen halen of ontvangen van rapportage; </text:p>
            </text:list-item>
            <text:list-item text:style-override="id1-3-2-13-25-3">
              <text:number>•</text:number>
              <text:p text:style-name="al">inwinnen van advies intern en extern; </text:p>
            </text:list-item>
            <text:list-item text:style-override="id1-3-2-13-25-4">
              <text:number>•</text:number>
              <text:p text:style-name="al">beoordelen van rapportages/informatie;  </text:p>
            </text:list-item>
            <text:list-item text:style-override="id1-3-2-13-25-5">
              <text:number>•</text:number>
              <text:p text:style-name="al">afstemmen met (handhaving)partners; </text:p>
            </text:list-item>
            <text:list-item text:style-override="id1-3-2-13-25-6">
              <text:number>•</text:number>
              <text:p text:style-name="al">opstellen van de controlerapportage; </text:p>
            </text:list-item>
            <text:list-item text:style-override="id1-3-2-13-25-7">
              <text:number>•</text:number>
              <text:p text:style-name="al">verzenden van een bevestigingsbrief of –rapportage. </text:p>
            </text:list-item>
          </text:list>
          <text:p text:style-name="al"/>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p text:style-name="al"> Het uitvoeren van fysieke controles kan de volgende stappen bevatten: </text:p>
          <text:list text:style-name="id1-3-2-13-31">
            <text:list-item text:style-override="id1-3-2-13-31-1">
              <text:number>•</text:number>
              <text:p text:style-name="al">dossier voorbereiding; </text:p>
            </text:list-item>
            <text:list-item text:style-override="id1-3-2-13-31-2">
              <text:number>•</text:number>
              <text:p text:style-name="al">uitvoeren van een fysiek controlebezoek; </text:p>
            </text:list-item>
            <text:list-item text:style-override="id1-3-2-13-31-3">
              <text:number>•</text:number>
              <text:p text:style-name="al">inwinnen van advies (bodem, geluid, juridisch, archeologie enz.); </text:p>
            </text:list-item>
            <text:list-item text:style-override="id1-3-2-13-31-4">
              <text:number>•</text:number>
              <text:p text:style-name="al">inwinnen van een legalisatie onderzoek; </text:p>
            </text:list-item>
            <text:list-item text:style-override="id1-3-2-13-31-5">
              <text:number>•</text:number>
              <text:p text:style-name="al">beoordelen van rapportages; </text:p>
            </text:list-item>
            <text:list-item text:style-override="id1-3-2-13-31-6">
              <text:number>•</text:number>
              <text:p text:style-name="al">afstemmen met (handhaving)partners (eventueel); </text:p>
            </text:list-item>
            <text:list-item text:style-override="id1-3-2-13-31-7">
              <text:number>•</text:number>
              <text:p text:style-name="al">opstellen van de controlerapportage; </text:p>
            </text:list-item>
            <text:list-item text:style-override="id1-3-2-13-31-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p text:style-name="al">Er zijn vier modellen: </text:p>
          <text:list text:style-name="id1-3-2-13-44">
            <text:list-item text:style-override="id1-3-2-13-44-1">
              <text:number>1.</text:number>
              <text:p text:style-name="al">met elkaar controleren </text:p>
            </text:list-item>
            <text:list-item text:style-override="id1-3-2-13-44-2">
              <text:number>2.</text:number>
              <text:p text:style-name="al">na elkaar controleren </text:p>
            </text:list-item>
            <text:list-item text:style-override="id1-3-2-13-44-3">
              <text:number>3.</text:number>
              <text:p text:style-name="al">voor elkaar controleren </text:p>
            </text:list-item>
            <text:list-item text:style-override="id1-3-2-13-44-4">
              <text:number>4.</text:number>
              <text:p text:style-name="al">voor elkaar signaleren </text:p>
            </text:list-item>
          </text:list>
          <text:p text:style-name="al">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Voor elkaar signaleren (signaaltoezicht)<text:span text:style-name="nadrukvet"> </text:span></text:p>
          <text:p text:style-name="al">
          <text:span text:style-name="nadrukvet"/>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Dit vraagt om een brede inzet van beschikbare instrumenten en om samenwerking met partners die in de betreffende keten over interventiemogelijkheden beschikken. </text:p>
          <text:p text:style-name="al">De belangrijkste voorbeelden: </text:p>
          <text:list text:style-name="id1-3-2-13-61">
            <text:list-item text:style-override="id1-3-2-13-61-1">
              <text:number>•</text:number>
              <text:p text:style-name="al">asbestketen </text:p>
            </text:list-item>
            <text:list-item text:style-override="id1-3-2-13-61-2">
              <text:number>•</text:number>
              <text:p text:style-name="al">afvalketen </text:p>
            </text:list-item>
            <text:list-item text:style-override="id1-3-2-13-6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4" text:style-name="bijlage">
          <text:p text:style-name="bijlage_top"/>
          <text:p text:style-name="hoofdstuk_kop"><text:span text:style-name="label"/> <text:span text:style-name="nr"/> I. Sanctiestrategie </text:p>
          <text:p text:style-name="al">
          <text:span text:style-name="nadrukvet">Inleiding</text:span>
          <text:span text:style-name="nadrukvet"/>
          <text:span text:style-name="nadrukvet"> </text:span>
        </text:p>
          <text:p text:style-name="al">Deze sanctiestrategie omschrijft de aanpak voor het sanctionerend optreden bij overtredingen en omvat:  </text:p>
          <text:list text:style-name="id1-3-2-14-4">
            <text:list-item text:style-override="id1-3-2-14-4-1">
              <text:number>•</text:number>
              <text:p text:style-name="al">een passende reactie op geconstateerde overtredingen;  </text:p>
            </text:list-item>
            <text:list-item text:style-override="id1-3-2-14-4-2">
              <text:number>•</text:number>
              <text:p text:style-name="al">een stringente reactie bij voortduring van de overtreding;  </text:p>
            </text:list-item>
            <text:list-item text:style-override="id1-3-2-14-4-3">
              <text:number>•</text:number>
              <text:p text:style-name="al">een regeling voor optreden tegen overtredingen door de eigen organisatie;  </text:p>
            </text:list-item>
            <text:list-item text:style-override="id1-3-2-14-4-4">
              <text:number>•</text:number>
              <text:p text:style-name="al">een beschrijving van mogelijke sancties.  </text:p>
            </text:list-item>
          </text:list>
          <text:p text:style-name="al">  </text:p>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 </text:p>
          <text:p text:style-name="al">  </text:p>
          <text:p text:style-name="al">
          <text:span text:style-name="nadrukvet">Interventiematrix en sancties</text:span>
          <text:span text:style-name="nadrukvet"/>
          <text:span text:style-name="nadrukvet">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p text:style-name="al">
          <text:span text:style-name="nadrukcur">Stap 1: Positionering van de bevindingen in de basisinterventiematrix door:</text:span>
          <text:span text:style-name="nadrukcur"/>
          <text:span text:style-name="nadrukcur"> </text:span>
        </text:p>
          <text:p text:style-name="al">Beoordelen effecten van de overtreding voor milieu, natuur, water, veiligheid, gezondheid en/of maatschappelijke relevantie.  </text:p>
          <text:p text:style-name="al">Typeren van het soort overtreder op basis van gedrag en handhavingshistorie.  </text:p>
          <text:p text:style-name="al">Bepalen verzachtende of verzwarende argumenten.  </text:p>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p text:style-name="al">
          <text:span text:style-name="nadrukcur">Stap 2: Bepalen soort sanctie (bestuursrechtelijk of strafrechtelijk). </text:span>
          <text:span text:style-name="nadrukcur"/>
          <text:span text:style-name="nadrukcur"> </text:span>
        </text:p>
          <text:p text:style-name="al">
          <text:span text:style-name="nadrukcur"/>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p text:style-name="al">
          <text:span text:style-name="nadrukcur">Stap 3: Bepalen of overleg met politie en OM/FP over de toepassing van het bestuurs- en/of strafrecht aan de orde is.</text:span>
          <text:span text:style-name="nadrukcur"/>
          <text:span text:style-name="nadrukcur"> </text:span>
        </text:p>
          <text:p text:style-name="al">  </text:p>
          <text:p text:style-name="al">
          <text:span text:style-name="nadrukcur">Stap 4: Optreden met de interventiematrix.</text:span>
          <text:span text:style-name="nadrukcur"/>
          <text:span text:style-name="nadrukcur">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4-25">
            <text:list-item text:style-override="id1-3-2-14-25-1">
              <text:number>•</text:number>
              <text:p text:style-name="al">waarschuwen, </text:p>
            </text:list-item>
            <text:list-item text:style-override="id1-3-2-14-25-2">
              <text:number>•</text:number>
              <text:p text:style-name="al">sanctioneren.  </text:p>
              <text:p text:style-name="al"/>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p text:style-name="al">
          <text:span text:style-name="nadrukcur">Stap 5: Vastleggen stappen en beslissingen</text:span>
          <text:span text:style-name="nadrukcur"/>
          <text:span text:style-name="nadrukcur"> </text:spa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  </text:p>
          <text:p text:style-name="al">Het opsporen van overtredingen en de inzet van sancties is geen doel op zich. Het doel is om schade aan de fysieke leefomgeving en negatieve gezondheidseffecten zoveel mogelijk te voorkomen of beperken. </text:p>
          <text:p text:style-name="al"> </text:p>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p text:style-name="al">
          <text:span text:style-name="nadrukvet">Communicatie in het toezicht- en handhavingsproces</text:span>
          <text:span text:style-name="nadrukvet"/>
          <text:span text:style-name="nadrukvet">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p text:style-name="al">
          <text:span text:style-name="nadrukvet">Stappen in het proces</text:span>
          <text:span text:style-name="nadrukvet"/>
          <text:span text:style-name="nadrukvet"> </text:span>
        </text:p>
          <text:p text:style-name="al">Het kader hieronder geeft een korte beschrijving van de verschillende stappen in het toezicht-en handhavingsproces.  </text:p>
          <text:p text:style-name="al">
          <text:span text:style-name="nadrukcur">Voorbereiden controle</text:span> – maken van de afspraak, verwachtingen ten aanzien van inhoud controle (bijvoorbeeld integraal of alleen thematisch), alvast administratie opvragen, historie bekijken.  </text:p>
          <text:p text:style-name="al">
          <text:span text:style-name="nadrukcur">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span text:style-name="nadrukcur">V</text:span>
          <text:span text:style-name="nadrukcur">ooraankondiging (niet in alle gevallen)</text:span> – hierin staat welke maatregel het bevoegde bestuursorgaan van plan is om te nemen. De mogelijkheid is er om hierop met een zienswijze te reageren. Meestal gaat het om een Last onder Dwangsom.  </text:p>
          <text:p text:style-name="al">  </text:p>
          <text:p text:style-name="al">
          <text:span text:style-name="nadrukcur">Handhavingsbesluit</text:span> - als de zienswijze niet tot andere inzichten leidt, wordt het handhavingsbesluit definitief bekend gemaakt. Soms kan een zienswijze tot een ander besluit leiden.  </text:p>
          <text:p text:style-name="al"> </text:p>
          <text:p text:style-name="al">
          <text:span text:style-name="nadrukvet">Bijzonderheden</text:span>
          <text:span text:style-name="nadrukvet"/>
          <text:span text:style-name="nadrukvet"> </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span text:style-name="nadrukcur">Communicatie met Politie en OM / FP</text:span>
          <text:span text:style-name="nadrukcur"/>
          <text:span text:style-name="nadrukcur">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4-56">
            <text:list-item text:style-override="id1-3-2-14-56-1">
              <text:number>•</text:number>
              <text:p text:style-name="al">Coördinator OM / FP  </text:p>
            </text:list-item>
            <text:list-item text:style-override="id1-3-2-14-56-2">
              <text:number>•</text:number>
              <text:p text:style-name="al">Coördinator Politie  </text:p>
            </text:list-item>
            <text:list-item text:style-override="id1-3-2-14-56-3">
              <text:number>•</text:number>
              <text:p text:style-name="al">Coördinator Toezicht en Handhaving ODU </text:p>
            </text:list-item>
            <text:list-item text:style-override="id1-3-2-14-56-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span text:style-name="nadrukcur">Overzicht bestuursrechtelijke instrumentarium</text:span>
          <text:span text:style-name="nadrukcur"/>
          <text:span text:style-name="nadrukcur">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Bestuursrechtelijke instrumenten zijn daarnaast primair gericht op het herstellen van de onwenselijke situatie die is ontstaan met het overtreden van een voorschrift.  </text:p>
          <text:p text:style-name="al">Strafrechtelijke instrumenten zijn ook gericht op genoegdoening aan de maatschappij na verontwaardiging over het overtreden.  </text:p>
          <text:p text:style-name="al">De privaatrechtelijke instrumenten hebben het vergroten van het draagvlak tot naleven als nevendoel.  </text:p>
          <text:p text:style-name="al">Een overzicht van de handhavingsinstrumenten is opgenomen in onderstaande tabellen.  </text:p>
          <text:p text:style-name="al"/>
          <text:p text:style-name="al">
          <text:span text:style-name="nadrukvet">Tabel bestuursrecht herstellend </text:span>
        </text:p>
          <text:section text:name="table_id1-3-2-14-66" text:style-name="table">
            <text:p text:style-name="table_top"/>
            <table:table table:style-name="tgroup">
              <table:table-column table:style-name="id1-3-2-14-66-1-1"/>
              <table:table-column table:style-name="id1-3-2-14-66-1-2"/>
              <table:table-column table:style-name="id1-3-2-14-66-1-3"/>
              <table:table-row table:style-name="row">
                <table:table-cell table:style-name="entry" table:number-rows-spanned="1" table:number-columns-spanned="1">
                  <text:p text:style-name="table_al">Instrument </text:p>
                </table:table-cell>
                <table:table-cell table:style-name="entry" table:number-rows-spanned="1" table:number-columns-spanned="2">
                  <text:p text:style-name="table_al">Omschrijving </text:p>
                </table:table-cell>
              </table:table-row>
              <table:table-row table:style-name="row">
                <table:table-cell table:style-name="entry" table:number-rows-spanned="1" table:number-columns-spanned="1">
                  <text:p text:style-name="table_al">Aanspreken/ informeren  </text:p>
                </table:table-cell>
                <table:table-cell table:style-name="entry"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entry" table:number-rows-spanned="1" table:number-columns-spanned="1">
                  <text:p text:style-name="table_al">Waarschuwingsbrief </text:p>
                </table:table-cell>
                <table:table-cell table:style-name="entry"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entry" table:number-rows-spanned="1" table:number-columns-spanned="1">
                  <text:p text:style-name="table_al">Bestuurlijk gesprek   </text:p>
                </table:table-cell>
                <table:table-cell table:style-name="entry"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entry" table:number-rows-spanned="1" table:number-columns-spanned="1">
                  <text:p text:style-name="table_al">Verscherpt toezicht  </text:p>
                </table:table-cell>
                <table:table-cell table:style-name="entry" table:number-rows-spanned="1" table:number-columns-spanned="1">
                  <text:p text:style-name="table_al">Verscherpt toezicht als interventie betreft het naar aanleiding van een inspectie meer of intensiever toezicht houden op de overtre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last onder dwangsom (VLOD) </text:p>
                </table:table-cell>
                <table:table-cell table:style-name="entry"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bestuursdwang (LOB)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p text:style-name="table_al">1. Controlebrief; →indien niet tijdig hersteld:  </text:p>
                  <text:p text:style-name="table_al">2. Bestuurlijke waarschuwing; →indien niet tijdig hersteld:  </text:p>
                  <text:p text:style-name="table_al">3. Sanctiebeschikking, dat wil zeggen: het aankondigen van bestuursdwang met een begunstigingstermijn.  </text:p>
                  <text:p text:style-name="table_al">  </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stilleggen  </text:p>
                </table:table-cell>
                <table:table-cell table:style-name="entry"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Tabel bestuursrecht bestraffend </text:span>
        </text:p>
          <text:section text:name="table_id1-3-2-14-69" text:style-name="table">
            <text:p text:style-name="table_top"/>
            <table:table table:style-name="tgroup">
              <table:table-column table:style-name="id1-3-2-14-69-1-1"/>
              <table:table-column table:style-name="id1-3-2-14-69-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entry" table:number-rows-spanned="1" table:number-columns-spanned="1">
                  <text:p text:style-name="table_al">Schorsen of intrekken vergunning, certificaat of erkenning.  </text:p>
                  <text:p text:style-name="table_al">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entry" table:number-rows-spanned="1" table:number-columns-spanned="1">
                  <text:p text:style-name="table_al">Exploitatie-verbod, sluiting  </text:p>
                  <text:p text:style-name="table_al"> </text:p>
                </table:table-cell>
                <table:table-cell table:style-name="entry"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p text:style-name="al">
          <text:span text:style-name="nadrukvet">Tabel strafrecht </text:span>
        </text:p>
          <text:section text:name="table_id1-3-2-14-72" text:style-name="table">
            <text:p text:style-name="table_top"/>
            <table:table table:style-name="tgroup">
              <table:table-column table:style-name="id1-3-2-14-72-1-1"/>
              <table:table-column table:style-name="id1-3-2-14-72-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estuurlijke strafbeschikking (BSB)  </text:p>
                  <text:p text:style-name="table_al">
                    <text:span text:style-name="nadrukvet"> </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entry" table:number-rows-spanned="1" table:number-columns-spanned="1">
                  <text:p text:style-name="table_al">Proces verbaal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p text:style-name="al">
          <text:span text:style-name="nadrukvet">Tabel overig </text:span>
        </text:p>
          <text:section text:name="table_id1-3-2-14-75" text:style-name="table">
            <text:p text:style-name="table_top"/>
            <table:table table:style-name="tgroup">
              <table:table-column table:style-name="id1-3-2-14-75-1-1"/>
              <table:table-column table:style-name="id1-3-2-14-75-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Subsidie  </text:p>
                  <text:p text:style-name="table_al"> </text:p>
                </table:table-cell>
                <table:table-cell table:style-name="entry"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entry" table:number-rows-spanned="1" table:number-columns-spanned="1">
                  <text:p text:style-name="table_al">Mediation  </text:p>
                  <text:p text:style-name="table_al"> </text:p>
                </table:table-cell>
                <table:table-cell table:style-name="entry"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p text:style-name="al">
          <text:span text:style-name="nadrukvet">Privaatrechtelijke handhaving</text:span>
          <text:span text:style-name="nadrukvet"/>
          <text:span text:style-name="nadrukvet">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4-79">
            <text:list-item text:style-override="id1-3-2-14-79-1">
              <text:number>1.</text:number>
              <text:p text:style-name="al">het plegen van een onrechtmatige daad door een natuurlijk- of rechtspersoon jegens het bestuurlijke bevoegde gezag;  </text:p>
            </text:list-item>
            <text:list-item text:style-override="id1-3-2-14-79-2">
              <text:number>2.</text:number>
              <text:p text:style-name="al">het niet-nakomen van een overeenkomst met het bestuurlijke bevoegde gezag door een natuurlijk- of rechtspersoon;  </text:p>
            </text:list-item>
            <text:list-item text:style-override="id1-3-2-14-79-3">
              <text:number>3.</text:number>
              <text:p text:style-name="al">de eigenaarsbevoegdheid van het bestuurlijke bevoegde gezag zoals ingebruikneming van gronden.  </text:p>
            </text:list-item>
          </text:list>
          <text:p text:style-name="al">
          <text:span text:style-name="nadrukvet"/>
        </text:p>
          <text:p text:style-name="al">
          <text:span text:style-name="nadrukvet">Tabel basis werkwijze </text:span>
        </text:p>
          <text:section text:name="table_id1-3-2-14-82" text:style-name="table">
            <text:p text:style-name="table_top"/>
            <table:table table:style-name="tgroup">
              <table:table-column table:style-name="id1-3-2-14-82-1-1"/>
              <table:table-column table:style-name="id1-3-2-14-82-1-2"/>
              <table:table-row table:style-name="row">
                <table:table-cell table:style-name="entry" table:number-rows-spanned="1" table:number-columns-spanned="1">
                  <text:p text:style-name="table_al">Omschrijving acti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Constateren overtreding tijdens toezichtsa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rschuwen en afspreken   </text:p>
                </table:table-cell>
                <table:table-cell table:style-name="entry"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entry" table:number-rows-spanned="1" table:number-columns-spanned="1">
                  <text:p text:style-name="table_al">Uitvoeren hercontro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nieuw afspreken  </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entry" table:number-rows-spanned="1" table:number-columns-spanned="1">
                  <text:p text:style-name="table_al">Zienswijze h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definitieve brief  </text:p>
                </table:table-cell>
                <table:table-cell table:style-name="entry" table:number-rows-spanned="1" table:number-columns-spanned="1">
                  <text:p text:style-name="table_al">Betreft definitief gemaakte tweede afspreekbrief.  </text:p>
                </table:table-cell>
              </table:table-row>
              <table:table-row table:style-name="row">
                <table:table-cell table:style-name="entry" table:number-rows-spanned="1" table:number-columns-spanned="1">
                  <text:p text:style-name="table_al">Uitvoeren hercontro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pporteren bevindingen aan directeur </text:p>
                </table:table-cell>
                <table:table-cell table:style-name="entry"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entry" table:number-rows-spanned="1" table:number-columns-spanned="1">
                  <text:p text:style-name="table_al">Informeren college bevoegd gezag </text:p>
                </table:table-cell>
                <table:table-cell table:style-name="entry" table:number-rows-spanned="1" table:number-columns-spanned="1">
                  <text:p text:style-name="table_al">De algemeen directeur informeert het college bij voortduren overtreding(en).  </text:p>
                </table:table-cell>
              </table:table-row>
            </table:table>
            <text:p text:style-name="table_bottom"/>
          </text:section>
          <text:p text:style-name="al"> </text:p>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Dit betreft situaties waarin bestuursorganen zelf verantwoordelijk zijn voor activiteiten die onder toezicht of handhaving vallen, bijvoorbeeld bij vergunningsplichtige werkzaamheden of naleving van milieuregels. </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Deze werkwijze draagt bij aan een gelijk speelveld voor alle betrokkenen en versterkt het vertrouwen in de onafhankelijke rol van de ODU. </text:p>
        </text:section>
        <text:section text:name="bijlage_id1-3-2-15" text:style-name="bijlage">
          <text:p text:style-name="bijlage_top"/>
          <text:p text:style-name="hoofdstuk_kop"><text:span text:style-name="label"/> <text:span text:style-name="nr"/>  J. Strategie advisering </text:p>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 </text:p>
          <text:p text:style-name="al"> </text:p>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p text:style-name="al">
          <text:span text:style-name="nadrukcur">Activiteit bouwen (vanuit adviesrol) </text:span>
        </text:p>
          <text:list text:style-name="id1-3-2-15-23">
            <text:list-item text:style-override="id1-3-2-15-23-1">
              <text:number>•</text:number>
              <text:p text:style-name="al">Specialistisch milieuadvies op de relevante vakgebieden; </text:p>
            </text:list-item>
            <text:list-item text:style-override="id1-3-2-15-23-2">
              <text:number>•</text:number>
              <text:p text:style-name="al">Beoordeling milieurapportages; </text:p>
            </text:list-item>
            <text:list-item text:style-override="id1-3-2-15-23-3">
              <text:number>•</text:number>
              <text:p text:style-name="al">Opstellen van concept voorwaarden of voorschriften voor de omgevingsvergunning; </text:p>
            </text:list-item>
            <text:list-item text:style-override="id1-3-2-15-23-4">
              <text:number>•</text:number>
              <text:p text:style-name="al">Adviseren over de beantwoording van zienswijzen, bezwaar, voorlopige voorziening, (hoger) beroep. </text:p>
            </text:list-item>
          </text:list>
          <text:p text:style-name="al"> </text:p>
          <text:p text:style-name="al">
          <text:span text:style-name="nadrukcur">Activiteit milieu (MBA) </text:span>
        </text:p>
          <text:list text:style-name="id1-3-2-15-26">
            <text:list-item text:style-override="id1-3-2-15-26-1">
              <text:number>•</text:number>
              <text:p text:style-name="al">Onderzoek van dossier (vigerende vergunning(en), omgevingsplan en archiefstukken); </text:p>
            </text:list-item>
            <text:list-item text:style-override="id1-3-2-15-26-2">
              <text:number>•</text:number>
              <text:p text:style-name="al">Specialistisch milieuadvies op de relevante vakgebieden; </text:p>
            </text:list-item>
            <text:list-item text:style-override="id1-3-2-15-26-3">
              <text:number>•</text:number>
              <text:p text:style-name="al">Beoordeling milieurapportages; </text:p>
            </text:list-item>
            <text:list-item text:style-override="id1-3-2-15-26-4">
              <text:number>•</text:number>
              <text:p text:style-name="al">Toetsing handhaafbaarheid; </text:p>
            </text:list-item>
            <text:list-item text:style-override="id1-3-2-15-26-5">
              <text:number>•</text:number>
              <text:p text:style-name="al">Opstellen tekstvoorstellen voor milieudeel van de (ontwerp)beschikking; </text:p>
            </text:list-item>
            <text:list-item text:style-override="id1-3-2-15-26-6">
              <text:number>•</text:number>
              <text:p text:style-name="al">Registratie in landelijke systemen. </text:p>
            </text:list-item>
            <text:list-item text:style-override="id1-3-2-15-26-7">
              <text:number>•</text:number>
              <text:p text:style-name="al">Adviseren over de beantwoording van zienswijzen, bezwaar, voorlopige voorziening, (hoger) beroep. </text:p>
            </text:list-item>
          </text:list>
          <text:p text:style-name="al"> </text:p>
          <text:p text:style-name="al">
          <text:span text:style-name="nadrukcur">Activiteit afwijken omgevingsplan (OPA en BOPA) </text:span>
        </text:p>
          <text:list text:style-name="id1-3-2-15-29">
            <text:list-item text:style-override="id1-3-2-15-29-1">
              <text:number>•</text:number>
              <text:p text:style-name="al">Specialistisch milieuadvies op de relevante vakgebieden; </text:p>
            </text:list-item>
            <text:list-item text:style-override="id1-3-2-15-29-2">
              <text:number>•</text:number>
              <text:p text:style-name="al">Beoordeling milieurapportages; </text:p>
            </text:list-item>
            <text:list-item text:style-override="id1-3-2-15-29-3">
              <text:number>•</text:number>
              <text:p text:style-name="al">Integraal advies over ruimtelijke motivatie (ETFAL); </text:p>
            </text:list-item>
            <text:list-item text:style-override="id1-3-2-15-29-4">
              <text:number>•</text:number>
              <text:p text:style-name="al">Opstellen van concept voorwaarden of voorschriften voor de omgevingsvergunning; </text:p>
            </text:list-item>
            <text:list-item text:style-override="id1-3-2-15-29-5">
              <text:number>•</text:number>
              <text:p text:style-name="al">Adviseren over de beantwoording van zienswijzen, bezwaar, voorlopige voorziening, (hoger) beroep. </text:p>
            </text:list-item>
          </text:list>
          <text:p text:style-name="al"> </text:p>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span text:style-name="nadrukvet"> </text:span>
        </text:p>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6" text:style-name="bijlage">
          <text:p text:style-name="bijlage_top"/>
          <text:p text:style-name="hoofdstuk_kop"><text:span text:style-name="label"/> <text:span text:style-name="nr"/>  K. Samenwerkingstrategie </text:p>
          <text:p text:style-name="al"> <text:span text:style-name="nadrukvet">Algemeen </text:span></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Dit zijn onze opdrachtgevers en diverse regionale- en landelijke partners.  </text:p>
          <text:p text:style-name="al">De samenwerking met de 27 opdrachtgevers is heel nauw. De ODU heeft hierin ook een verbindende rol, die bijdraagt aan een effectievere aanpak van diverse regionale opgaven. </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7" text:style-name="bijlage">
          <text:p text:style-name="bijlage_top"/>
          <text:p text:style-name="hoofdstuk_kop"><text:span text:style-name="label"/> <text:span text:style-name="nr"/> L. Gedoogstrategie </text:p>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 </text:p>
          <text:p text:style-name="al">In overgangssituaties: </text:p>
          <text:list text:style-name="id1-3-2-17-5">
            <text:list-item text:style-override="id1-3-2-17-5-1">
              <text:number>•</text:number>
              <text:p text:style-name="al">Bij concreet zicht op legalisatie. </text:p>
            </text:list-item>
            <text:list-item text:style-override="id1-3-2-17-5-2">
              <text:number>•</text:number>
              <text:p text:style-name="al">Bedrijfsverplaatsingen. </text:p>
            </text:list-item>
            <text:list-item text:style-override="id1-3-2-17-5-3">
              <text:number>•</text:number>
              <text:p text:style-name="al">Experimenten en andere tijdelijke overtredingen. </text:p>
            </text:list-item>
          </text:list>
          <text:p text:style-name="al">Bij overmachtssituaties; </text:p>
          <text:p text:style-name="al">Situaties waarin handhavend optreden onevenredig is. </text:p>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8" text:style-name="bijlage">
          <text:p text:style-name="bijlage_top"/>
          <text:p text:style-name="hoofdstuk_kop"><text:span text:style-name="label"/> <text:span text:style-name="nr"/>  M. Klachtafhandeling en ongewone voorvallen </text:p>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Bij de behandeling van een klacht voert de ODU de volgende activiteiten uit:  </text:p>
          <text:list text:style-name="id1-3-2-18-4">
            <text:list-item text:style-override="id1-3-2-18-4-1">
              <text:number>•</text:number>
              <text:p text:style-name="al">Klachten, die niet onder het mandaat van de ODU vallen, draagt de ODU over aan de juiste instantie; </text:p>
            </text:list-item>
            <text:list-item text:style-override="id1-3-2-18-4-2">
              <text:number>•</text:number>
              <text:p text:style-name="al">Klachten die binnen het mandaat van de ODU vallen geregistreerd en door de ODU opgepakt;  </text:p>
            </text:list-item>
            <text:list-item text:style-override="id1-3-2-18-4-3">
              <text:number>•</text:number>
              <text:p text:style-name="al">(Telefonisch) contact met klager over de behandeling van de klacht; </text:p>
            </text:list-item>
            <text:list-item text:style-override="id1-3-2-18-4-4">
              <text:number>•</text:number>
              <text:p text:style-name="al">Zo nodig een bezoek aan de locatie;  </text:p>
            </text:list-item>
            <text:list-item text:style-override="id1-3-2-18-4-5">
              <text:number>•</text:number>
              <text:p text:style-name="al">Inschakelen van een specialist bij complexe situaties; </text:p>
            </text:list-item>
            <text:list-item text:style-override="id1-3-2-18-4-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8-4-7">
              <text:number>•</text:number>
              <text:p text:style-name="al">Bij een ongegronde klacht wordt de klager hiervan op de hoogte gebracht; </text:p>
            </text:list-item>
            <text:list-item text:style-override="id1-3-2-18-4-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Het behandelen van een ongewoon voorvalmelding kan omvatten: </text:p>
          <text:list text:style-name="id1-3-2-18-7">
            <text:list-item text:style-override="id1-3-2-18-7-1">
              <text:number>•</text:number>
              <text:p text:style-name="al">Nagaan wie het bevoegd gezag is voor het gemelde ongewone voorval; </text:p>
            </text:list-item>
            <text:list-item text:style-override="id1-3-2-18-7-2">
              <text:number>•</text:number>
              <text:p text:style-name="al">Bepalen van de procedure voor afhandeling, eventueel met ondersteuning van bijvoorbeeld specialisten; </text:p>
            </text:list-item>
            <text:list-item text:style-override="id1-3-2-18-7-3">
              <text:number>•</text:number>
              <text:p text:style-name="al">Volgen en bewaken van de afhandeling; als een controlebezoek of handhavingsactie nodig is, dan wordt dit een apart product;  </text:p>
            </text:list-item>
            <text:list-item text:style-override="id1-3-2-18-7-4">
              <text:number>•</text:number>
              <text:p text:style-name="al">Communiceren met de melder en zo nodig met de omgeving; </text:p>
            </text:list-item>
            <text:list-item text:style-override="id1-3-2-18-7-5">
              <text:number>•</text:number>
              <text:p text:style-name="al">Schriftelijke vastlegging van behandeling en bevindingen.   </text:p>
            </text:list-item>
          </text:list>
          <text:p text:style-name="al"> </text:p>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9" text:style-name="bijlage">
          <text:p text:style-name="bijlage_top"/>
          <text:p text:style-name="hoofdstuk_kop"><text:span text:style-name="label"/> <text:span text:style-name="nr"/>  N. Risicoanalyse bodem </text:p>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Hinder, overlast, leefbaarheid: Onbehagen, psychische of lichamelijke klachten, die optreden in de omgeving waar activiteiten plaatsvinden die de leefbaarheid aantasten. </text:p>
          <text:p text:style-name="al">Maatschappelijke onrust: Activiteiten die maatschappelijke onrust veroorzaken (overlast en/of onveiligheidsgevoelens, actueel in pers/social media, politieke gevoeligheid), ondermijning. </text:p>
          <text:p text:style-name="al"> </text:p>
          <text:p text:style-name="al">
          <text:span text:style-name="nadrukvet">Tabel: Activiteiten en score negatief effect </text:span>
        </text:p>
          <text:section text:name="table_id1-3-2-19-9" text:style-name="table">
            <text:p text:style-name="table_top"/>
            <table:table table:style-name="tgroup">
              <table:table-column table:style-name="id1-3-2-19-9-1-1"/>
              <table:table-column table:style-name="id1-3-2-19-9-1-2"/>
              <table:table-row table:style-name="row">
                <table:table-cell table:style-name="entry" table:number-rows-spanned="1" table:number-columns-spanned="1">
                  <text:p text:style-name="table_al">Activiteiten, met eventueel toelichting </text:p>
                </table:table-cell>
                <table:table-cell table:style-name="entry" table:number-rows-spanned="1" table:number-columns-spanned="1">
                  <text:p text:style-name="table_al">Score negatief effect (min 0, max 25) met eventueel toelichting </text:p>
                </table:table-cell>
              </table:table-row>
              <table:table-row table:style-name="row">
                <table:table-cell table:style-name="entry"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Saneren van de bodem </text:p>
                  <text:p text:style-name="table_al">grond (+grondwater indien opgenomen in omgevingspl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Opslaan van grond en baggerspecie overig </text:p>
                  <text:p text:style-name="table_al">Zeven van grond en baggerspecie, samenvoegen, (mechanisch) ontwat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bouwstoffen, zijnde immobilisaten, AVI bodemas en of staalslakken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Toepassen van bouwstoffen, overige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Toepassen van grond of baggerspecie, zijnde GBT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Toepassen van grond of baggerspecie, zijnde gereinigde grond BRL SIKB 7500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Toepassen van grond of baggerspecie, zijnde uitsluitend grond kwaliteit L/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Toepassen van grond of baggerspecie, overige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Toevalsvondst </text:p>
                  <text:p text:style-name="table_al">Humane risico's op een locatie waar deze niet bekend waren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Zorgplicht </text:p>
                  <text:p text:style-name="table_al">Aantreffen nieuw geval van verontreinig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Zorgplicht </text:p>
                  <text:p text:style-name="table_al">Calamiteiten en ongewone voorvallen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Graven onder of gelijk aan interventiewaarde (&lt;25 m³)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Graven boven interventiewaarde (&lt;25 m³)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Zorgplicht </text:p>
                  <text:p text:style-name="table_al">Aantreffen nieuw geval van verontreiniging artikel 13 Wet bodembescherm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Grondwatersanering onder de Omgevingswet - provinciale omgevingsverordening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Overgangsrecht Wet bodembescherming, sanering o.b.v. beschikking spoed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Overgangsrecht Wet bodembescherming, saneringen overig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vergangsrecht Wet bodembescherming, werkzaamheden op nazorglocaties </text:p>
                  <text:p text:style-name="table_al"> </text:p>
                </table:table-cell>
                <table:table-cell table:style-name="entry" table:number-rows-spanned="1" table:number-columns-spanned="1">
                  <text:p text:style-name="table_al">14 </text:p>
                </table:table-cell>
              </table:table-row>
            </table:table>
            <text:p text:style-name="table_bottom"/>
          </text:section>
          <text:p text:style-name="al"> </text:p>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Voorbeelden van bijzondere omstandigheden: </text:p>
          <text:list text:style-name="id1-3-2-19-16">
            <text:list-item text:style-override="id1-3-2-19-16-1">
              <text:number>•</text:number>
              <text:p text:style-name="al">melder met slecht meldgedrag/recidive </text:p>
            </text:list-item>
            <text:list-item text:style-override="id1-3-2-19-16-2">
              <text:number>•</text:number>
              <text:p text:style-name="al">grote hoeveelheid bijmengingen </text:p>
            </text:list-item>
            <text:list-item text:style-override="id1-3-2-19-16-3">
              <text:number>•</text:number>
              <text:p text:style-name="al">grond van buiten beheergebied ODU </text:p>
            </text:list-item>
          </text:list>
        </text:section>
        <text:section text:name="bijlage_id1-3-2-20" text:style-name="bijlage">
          <text:p text:style-name="bijlage_top"/>
          <text:p text:style-name="hoofdstuk_kop"><text:span text:style-name="label"/> <text:span text:style-name="nr"/>  O. Risicoanalyse MBA’s </text:p>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p text:style-name="al">
          <text:span text:style-name="nadrukvet">Tabel: Activiteiten en score negatief effect </text:span>
        </text:p>
          <text:section text:name="table_id1-3-2-20-9" text:style-name="table">
            <text:p text:style-name="table_top"/>
            <table:table table:style-name="tgroup">
              <table:table-column table:style-name="id1-3-2-20-9-1-1"/>
              <table:table-column table:style-name="id1-3-2-20-9-1-2"/>
              <table:table-row table:style-name="row">
                <table:table-cell table:style-name="entry" table:number-rows-spanned="1" table:number-columns-spanned="1">
                  <text:p text:style-name="table_al"> Activiteiten (artikel) </text:p>
                </table:table-cell>
                <table:table-cell table:style-name="entry" table:number-rows-spanned="1" table:number-columns-spanned="1">
                  <text:p text:style-name="table_al">Score negatief effect (min 0, max 10) met eventueel toelichting </text:p>
                </table:table-cell>
              </table:table-row>
              <table:table-row table:style-name="row">
                <table:table-cell table:style-name="entry" table:number-rows-spanned="1" table:number-columns-spanned="1">
                  <text:p text:style-name="table_al">Dierenverblijven: IPPC-installaties Emissiearme dierenverblijven voor landbouwhuisdieren (4.82)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Oppervlaktebehandeling met oplosmiddelen (3.2.18)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9 - Verwarmen van organische materialen; grotere complex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et exploiteren van een afvalverbrandingsinstallatie of afvalmeeverbrandingsinstallatie (4.4)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Maken van asfalt of asfaltproducten (4.7)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Koelinstallatie (3.2.5) </text:p>
                </table:table-cell>
                <table:table-cell table:style-name="entry" table:number-rows-spanned="1" table:number-columns-spanned="1">
                  <text:p text:style-name="table_al">8 - Ammoniak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8 - Met KCA en gevaarlijke stoffen </text:p>
                </table:table-cell>
              </table:table-row>
              <table:table-row table:style-name="row">
                <table:table-cell table:style-name="entry" table:number-rows-spanned="1" table:number-columns-spanned="1">
                  <text:p text:style-name="table_al">In werking hebben van een laboratorium of een praktijkruimte (4.55) </text:p>
                </table:table-cell>
                <table:table-cell table:style-name="entry" table:number-rows-spanned="1" table:number-columns-spanned="1">
                  <text:p text:style-name="table_al">8 - Goed controleren bij eerste controle en daarna aanpassen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8 - Type oplosmiddel: PER </text:p>
                </table:table-cell>
              </table:table-row>
              <table:table-row table:style-name="row">
                <table:table-cell table:style-name="entry" table:number-rows-spanned="1" table:number-columns-spanned="1">
                  <text:p text:style-name="table_al">Mestvergistingsinstallatie (4.8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7 - Vergunningplichtige hoeveelhed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7 - Toxische stoffen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7 - Veel meer dan tabel 4.6, wanneer aanvullende maatregelen nodig zijn (=bijna BRZO) </text:p>
                </table:table-cell>
              </table:table-row>
              <table:table-row table:style-name="row">
                <table:table-cell table:style-name="entry" table:number-rows-spanned="1" table:number-columns-spanned="1">
                  <text:p text:style-name="table_al">Handelingen met bedrijfsafval of gevaarlijk afval voorafgaand aan inzameling of afgifte (3.2.1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Metaallagen, zoals verzinken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Anorganische deklagen geen metaal </text:p>
                </table:table-cell>
              </table:table-row>
              <table:table-row table:style-name="row">
                <table:table-cell table:style-name="entry" table:number-rows-spanned="1" table:number-columns-spanned="1">
                  <text:p text:style-name="table_al">Schoonbranden van metalen (4.1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tsen en beitsen van metalen (4.15)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7 - In woonwijken </text:p>
                </table:table-cell>
              </table:table-row>
              <table:table-row table:style-name="row">
                <table:table-cell table:style-name="entry" table:number-rows-spanned="1" table:number-columns-spanned="1">
                  <text:p text:style-name="table_al">Verwerken van polyesterhars (4.2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Grootschalig tanken (4.40)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grootschalig tanken van brandstoffen aan vaartuigen (4.4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utodemontage en tweewielerdemontage (4.4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Opslaan van autowrakken (4.4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en zuiveringtechnisch werk (4.49)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7 - Type oplosmiddel: TRI </text:p>
                </table:table-cell>
              </table:table-row>
              <table:table-row table:style-name="row">
                <table:table-cell table:style-name="entry" table:number-rows-spanned="1" table:number-columns-spanned="1">
                  <text:p text:style-name="table_al">Gebruiken van gewasbeschermingsmiddelen of meststoffen op braakliggende landbouwgronden en bij teelt van gewassen in de openlucht (4.6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7 - Grootschalig </text:p>
                </table:table-cell>
              </table:table-row>
              <table:table-row table:style-name="row">
                <table:table-cell table:style-name="entry" table:number-rows-spanned="1" table:number-columns-spanned="1">
                  <text:p text:style-name="table_al">Het opslaan van goederen (4.104) </text:p>
                </table:table-cell>
                <table:table-cell table:style-name="entry" table:number-rows-spanned="1" table:number-columns-spanned="1">
                  <text:p text:style-name="table_al">7 - Niet inert i.cm. grote hoeveelhed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7 - Ligging openbare ruimte binnen bebouwde kom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gevaarlijke stoffen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los materiaal </text:p>
                </table:table-cell>
              </table:table-row>
              <table:table-row table:style-name="row">
                <table:table-cell table:style-name="entry" table:number-rows-spanned="1" table:number-columns-spanned="1">
                  <text:p text:style-name="table_al">Stookinstallatie (3.2.1)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Brandstoff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Grondwaterbeschermingsgebied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6 - Hoeveelheden en adr code tabel 4.6 activiteitenregeling meer da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schoonmaken van pleziervaartuigen (4.24)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Verwerken van rubbercompounds (4.2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losmiddeleninstallatie (4.34) </text:p>
                </table:table-cell>
                <table:table-cell table:style-name="entry" table:number-rows-spanned="1" table:number-columns-spanned="1">
                  <text:p text:style-name="table_al">6 - Grote omvang </text:p>
                </table:table-cell>
              </table:table-row>
              <table:table-row table:style-name="row">
                <table:table-cell table:style-name="entry" table:number-rows-spanned="1" table:number-columns-spanned="1">
                  <text:p text:style-name="table_al">Tanken en opslaan van LPG (4.3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Tanken en opslaan van LNG (4.3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6 - Schaalgrootte/ hoofdactiviteit </text:p>
                </table:table-cell>
              </table:table-row>
              <table:table-row table:style-name="row">
                <table:table-cell table:style-name="entry" table:number-rows-spanned="1" table:number-columns-spanned="1">
                  <text:p text:style-name="table_al">Mestbehandelingsinstallatie (4.8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6 - Aanwezigheid van gevaarlijke stoffen (olie/bestrijdingsmiddel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6 - Type veiligheidssysteem: de grootte van het insluitsysteem: groot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5 - Bij risicobedrijven en in de nabijheid van gasleiding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5 - Rioolgemalen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5 - Zeefdrukken voor grootschalige drukkerij </text:p>
                </table:table-cell>
              </table:table-row>
              <table:table-row table:style-name="row">
                <table:table-cell table:style-name="entry" table:number-rows-spanned="1" table:number-columns-spanned="1">
                  <text:p text:style-name="table_al">Stralen van metalen (4.13)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5 - Wel bezoeken onafhankelijk van woonwijk </text:p>
                </table:table-cell>
              </table:table-row>
              <table:table-row table:style-name="row">
                <table:table-cell table:style-name="entry" table:number-rows-spanned="1" table:number-columns-spanned="1">
                  <text:p text:style-name="table_al">Voedingsmiddelenindustrie (4.2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van CNG (4.3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en opslaan van waterstof (4.38) </text:p>
                </table:table-cell>
                <table:table-cell table:style-name="entry" table:number-rows-spanned="1" table:number-columns-spanned="1">
                  <text:p text:style-name="table_al">5 - Nieuwe ontwikkeling: een onderwerp om goed te blijven volg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5 - Grondwaterbeschermingsgebied bij vloeistoffen </text:p>
                </table:table-cell>
              </table:table-row>
              <table:table-row table:style-name="row">
                <table:table-cell table:style-name="entry" table:number-rows-spanned="1" table:number-columns-spanned="1">
                  <text:p text:style-name="table_al">Kleinschalig tanken van brandstoffen aan vaartuigen (4.4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Wasstraat of wasplaats (4.4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Hechtgebonden asbest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Niet hechtgebonden asbest </text:p>
                </table:table-cell>
              </table:table-row>
              <table:table-row table:style-name="row">
                <table:table-cell table:style-name="entry" table:number-rows-spanned="1" table:number-columns-spanned="1">
                  <text:p text:style-name="table_al">Crematorium (4.5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5 - Ligging: grondwaterbeschermingsgebieden </text:p>
                </table:table-cell>
              </table:table-row>
              <table:table-row table:style-name="row">
                <table:table-cell table:style-name="entry" table:number-rows-spanned="1" table:number-columns-spanned="1">
                  <text:p text:style-name="table_al">Dierenverblijven: IPPC-installaties Traditionele dierenverblijven (4.8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Opslaan van drijfmest, digestaat of dunne fractie in mestbassin (4.86)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5 - Grootte: bij hoofdactiviteit/ core business </text:p>
                </table:table-cell>
              </table:table-row>
              <table:table-row table:style-name="row">
                <table:table-cell table:style-name="entry" table:number-rows-spanned="1" table:number-columns-spanned="1">
                  <text:p text:style-name="table_al">Lozen van koelwater (bij niet vergunningplichtige activiteiten) (4.110) </text:p>
                </table:table-cell>
                <table:table-cell table:style-name="entry" table:number-rows-spanned="1" table:number-columns-spanned="1">
                  <text:p text:style-name="table_al">5 - Onbekend mee (we kennen geen voorbeeld) </text:p>
                </table:table-cell>
              </table:table-row>
              <table:table-row table:style-name="row">
                <table:table-cell table:style-name="entry" table:number-rows-spanned="1" table:number-columns-spanned="1">
                  <text:p text:style-name="table_al">Natte koeltoren (3.2.2)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ntplofbare stoffen voor civiel gebruik (3.2.1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pslaan van anorganische meststoffen in verpakking (3.2.12) </text:p>
                </table:table-cell>
                <table:table-cell table:style-name="entry" table:number-rows-spanned="1" table:number-columns-spanned="1">
                  <text:p text:style-name="table_al">4 - Mogelijk verdere onderverdeling nodig </text:p>
                </table:table-cell>
              </table:table-row>
              <table:table-row table:style-name="row">
                <table:table-cell table:style-name="entry" table:number-rows-spanned="1" table:number-columns-spanned="1">
                  <text:p text:style-name="table_al">Het exploiteren van een afvalverbrandingsinstallatie of afvalverbrandingsinstallatie (4.4) </text:p>
                </table:table-cell>
                <table:table-cell table:style-name="entry" table:number-rows-spanned="1" table:number-columns-spanned="1">
                  <text:p text:style-name="table_al">4 - Buitengebied </text:p>
                </table:table-cell>
              </table:table-row>
              <table:table-row table:style-name="row">
                <table:table-cell table:style-name="entry" table:number-rows-spanned="1" table:number-columns-spanned="1">
                  <text:p text:style-name="table_al">Maken van betonmortel (4.8)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ormgeven van betonproducten (4.9)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4 - In woonwijken i.c.m. grootschalige activiteit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4 - In woonwijke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verwerken van thermoplastisch kunststof (4.2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Bij vloeibare brandstoff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Gas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4 - Zonder KCA </text:p>
                </table:table-cell>
              </table:table-row>
              <table:table-row table:style-name="row">
                <table:table-cell table:style-name="entry" table:number-rows-spanned="1" table:number-columns-spanned="1">
                  <text:p text:style-name="table_al">Traumahelikopters (4.5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uitenschietbaan (4.60)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4 - Kleinschalig, bv volkstuinen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uurwerk en pyrotechnische artikelen voor theatergebruik (3.2.1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3 - Brandstoffen </text:p>
                </table:table-cell>
              </table:table-row>
              <table:table-row table:style-name="row">
                <table:table-cell table:style-name="entry" table:number-rows-spanned="1" table:number-columns-spanned="1">
                  <text:p text:style-name="table_al">Het lassen van metalen (4.1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solderen van metalen (4.17)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mechanisch bewerken van diverse materialen (4.2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3 - Detailhandel/catering </text:p>
                </table:table-cell>
              </table:table-row>
              <table:table-row table:style-name="row">
                <table:table-cell table:style-name="entry" table:number-rows-spanned="1" table:number-columns-spanned="1">
                  <text:p text:style-name="table_al">Verwijderen van graffiti (4.4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leiduivenschietbaan (4.6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aanmaken en transporteren via vaste leidingen van gewasbeschermingsmiddelen, biociden of bladmeststoffen (4.62) </text:p>
                </table:table-cell>
                <table:table-cell table:style-name="entry" table:number-rows-spanned="1" table:number-columns-spanned="1">
                  <text:p text:style-name="table_al">3 - Uitgegaan van bovengrondse leidingen </text:p>
                </table:table-cell>
              </table:table-row>
              <table:table-row table:style-name="row">
                <table:table-cell table:style-name="entry" table:number-rows-spanned="1" table:number-columns-spanned="1">
                  <text:p text:style-name="table_al">Spoelen van niet-biologisch geteelde bloembollen of bloemknollen (4.69)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vaste mest, compost of dikke fractie (4.8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kuilvoer of vaste bijvoedermiddelen (4.84)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gebruikt substraatmateriaal (4.8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melten en gieten van metalen (4.12) </text:p>
                </table:table-cell>
                <table:table-cell table:style-name="entry" table:number-rows-spanned="1" table:number-columns-spanned="1">
                  <text:p text:style-name="table_al">2 - Kleinschalig (in onze regio)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Gasdrukregelstation en gasdrukmeetstation (bij niet vergunningplichtige activiteiten) (4.29) </text:p>
                </table:table-cell>
                <table:table-cell table:style-name="entry" table:number-rows-spanned="1" table:number-columns-spanned="1">
                  <text:p text:style-name="table_al">2 - Meldingsplichtig </text:p>
                </table:table-cell>
              </table:table-row>
              <table:table-row table:style-name="row">
                <table:table-cell table:style-name="entry" table:number-rows-spanned="1" table:number-columns-spanned="1">
                  <text:p text:style-name="table_al">Het exploiteren van een tandartspraktijk (4.53) </text:p>
                </table:table-cell>
                <table:table-cell table:style-name="entry" table:number-rows-spanned="1" table:number-columns-spanned="1">
                  <text:p text:style-name="table_al">2 - Schaalgrootte: klein </text:p>
                </table:table-cell>
              </table:table-row>
              <table:table-row table:style-name="row">
                <table:table-cell table:style-name="entry" table:number-rows-spanned="1" table:number-columns-spanned="1">
                  <text:p text:style-name="table_al">Een jachthaven (4.5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anmaken van gewasbeschermingsmiddelen of meststoffen op landbouwgronden (4.6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biologisch geteelde gewassen (4.6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niet-biologisch geteelde gewassen (4.6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ssimilatiebelichting (4.7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reiden van gietwater (4.8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2 - Type: stuks / containers etc. </text:p>
                </table:table-cell>
              </table:table-row>
            </table:table>
            <text:p text:style-name="table_bottom"/>
          </text:section>
        </text:section>
        <text:section text:name="bijlage_id1-3-2-21" text:style-name="bijlage">
          <text:p text:style-name="bijlage_top"/>
          <text:p text:style-name="hoofdstuk_kop"><text:span text:style-name="label"/> <text:span text:style-name="nr"/>  P. Richtlijn dwangsombedragen en begunstigingstermijnen </text:p>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p text:style-name="al">
          <text:span text:style-name="nadrukvet">Dwangsom en modaliteit</text:span>
          <text:span text:style-name="nadrukvet"/>
          <text:span text:style-name="nadrukve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p text:style-name="al">
          <text:span text:style-name="nadrukvet">Begunstigingstermijn</text:span>
          <text:span text:style-name="nadrukvet"/>
          <text:span text:style-name="nadrukvet">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p text:style-name="al">
          <text:span text:style-name="nadrukvet">Vaststelling dwangsombedragen volgens de interventiematrix LHSO</text:span>
          <text:span text:style-name="nadrukvet"/>
          <text:span text:style-name="nadrukvet">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1-15">
            <text:list-item text:style-override="id1-3-2-21-15-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1-15-2">
              <text:number/>
              <text:p text:style-name="al"/>
            </text:list-item>
            <text:list-item text:style-override="id1-3-2-21-15-3">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1-15-4">
              <text:number/>
              <text:p text:style-name="al"/>
            </text:list-item>
            <text:list-item text:style-override="id1-3-2-21-15-5">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p>
          <text:p text:style-name="al">
          <text:span text:style-name="nadrukvet">Recidive</text:span>
          <text:span text:style-name="nadrukvet"/>
          <text:span text:style-name="nadrukvet">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 </text:span></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Omschrijving overtreding </text:p>
                </table:table-cell>
                <table:table-cell table:style-name="entry" table:number-rows-spanned="1" table:number-columns-spanned="1">
                  <text:p text:style-name="table_al">Modaliteit, maximum bedrag en begunstigingstermijn </text:p>
                </table:table-cell>
              </table:table-row>
              <table:table-row table:style-name="row">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Ontbrekende onderzoek zoals preventieonderzoek, bodemonderzoek, energiebesparingsonderzoek, akoestisch onderzoek etc.  </text:p>
                </table:table-cell>
                <table:table-cell table:style-name="entry" table:number-rows-spanned="1" table:number-columns-spanned="1">
                  <text:p text:style-name="table_al">Ineens € 5.000,- maximaal 8 weken  </text:p>
                </table:table-cell>
              </table:table-row>
              <table:table-row table:style-name="row">
                <table:table-cell table:style-name="entry" table:number-rows-spanned="1" table:number-columns-spanned="1">
                  <text:p text:style-name="table_al">Niet voldoen aan informatieplicht, zoals het overleggen van gegevens, logboek, administratie, energienota, lekdichtheid, registratie, rapportage etc.  </text:p>
                </table:table-cell>
                <table:table-cell table:style-name="entry" table:number-rows-spanned="1" table:number-columns-spanned="1">
                  <text:p text:style-name="table_al">Ineens € 1.000,- maximaal 4 weken </text:p>
                </table:table-cell>
              </table:table-row>
              <table:table-row table:style-name="row">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 10.000,- maximaal 6 weken </text:p>
                </table:table-cell>
              </table:table-row>
              <table:table-row table:style-name="row">
                <table:table-cell table:style-name="entry" table:number-rows-spanned="1" table:number-columns-spanned="1">
                  <text:p text:style-name="table_al">Geen melding (milieu)  </text:p>
                </table:table-cell>
                <table:table-cell table:style-name="entry" table:number-rows-spanned="1" table:number-columns-spanned="1">
                  <text:p text:style-name="table_al">Ineens € 3.000,- maximaal 4 weken </text:p>
                </table:table-cell>
              </table:table-row>
              <table:table-row table:style-name="row">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val: opslag niet conform voorschriften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 4.000,- maximaal 8 weken </text:p>
                </table:table-cell>
              </table:table-row>
              <table:table-row table:style-name="row">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Geen  vloeistofdichte vloer aanwezig  </text:p>
                </table:table-cell>
                <table:table-cell table:style-name="entry" table:number-rows-spanned="1" table:number-columns-spanned="1">
                  <text:p text:style-name="table_al">Per week € 400,- per vierkante meter maximaal 8 weken </text:p>
                </table:table-cell>
              </table:table-row>
              <table:table-row table:style-name="row">
                <table:table-cell table:style-name="entry" table:number-rows-spanned="1" table:number-columns-spanned="1">
                  <text:p text:style-name="table_al">Geen goedkeuring vloeistofdichtheid </text:p>
                </table:table-cell>
                <table:table-cell table:style-name="entry" table:number-rows-spanned="1" table:number-columns-spanned="1">
                  <text:p text:style-name="table_al">Per week per vloer € 2.000,- maximaal 4 weken </text:p>
                </table:table-cell>
              </table:table-row>
              <table:table-row table:style-name="row">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 per bak € 2.000,- maximaal 4 weken </text:p>
                </table:table-cell>
              </table:table-row>
              <table:table-row table:style-name="row">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bruik van niet gecertificeerd folie bij mestbassi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voldoet niet aan (bouw)technische eise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is lek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en melding mobiel breken bouw- en sloopafval  </text:p>
                </table:table-cell>
                <table:table-cell table:style-name="entry" table:number-rows-spanned="1" table:number-columns-spanned="1">
                  <text:p text:style-name="table_al">Ineens € 20.000,- maximaal 1 week </text:p>
                </table:table-cell>
              </table:table-row>
              <table:table-row table:style-name="row">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 € 12.000,- maximaal 4 weken </text:p>
                </table:table-cell>
              </table:table-row>
              <table:table-row table:style-name="row">
                <table:table-cell table:style-name="entry" table:number-rows-spanned="1" table:number-columns-spanned="1">
                  <text:p text:style-name="table_al">Toepassing niet conform de voorschriften en/of voorgeschreven voorzieningen niet aangebracht.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 €1.000).  </text:p>
                  <text:p text:style-name="table_al">Last onder dwangsom is per energiebesparende maatregel </text:p>
                </table:table-cell>
                <table:table-cell table:style-name="entry" table:number-rows-spanned="1" table:number-columns-spanned="1">
                  <text:p text:style-name="table_al">Per week € 3.000,- maximaal 8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gt; €1.000 ). Last onder dwangsom is per energiebesparende maatregel </text:p>
                </table:table-cell>
                <table:table-cell table:style-name="entry" table:number-rows-spanned="1" table:number-columns-spanned="1">
                  <text:p text:style-name="table_al">Per week € 6.000,- maximaal 8 weken </text:p>
                </table:table-cell>
              </table:table-row>
              <table:table-row table:style-name="row">
                <table:table-cell table:style-name="entry" table:number-rows-spanned="1" table:number-columns-spanned="1">
                  <text:p text:style-name="table_al">Energie: maatregel doelmatig beheer en/of onderhoud niet genomen </text:p>
                </table:table-cell>
                <table:table-cell table:style-name="entry" table:number-rows-spanned="1" table:number-columns-spanned="1">
                  <text:p text:style-name="table_al">Per overtreding € 3.000,- maximaal 4 weken </text:p>
                </table:table-cell>
              </table:table-row>
              <table:table-row table:style-name="row">
                <table:table-cell table:style-name="entry" table:number-rows-spanned="1" table:number-columns-spanned="1">
                  <text:p text:style-name="table_al">Omgevingsveiligheid: brandscheiding niet op orde  </text:p>
                </table:table-cell>
                <table:table-cell table:style-name="entry" table:number-rows-spanned="1" table:number-columns-spanned="1">
                  <text:p text:style-name="table_al">Per week € 1.000,- maximaal 8 weken </text:p>
                </table:table-cell>
              </table:table-row>
              <table:table-row table:style-name="row">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 10.000,- maximaal 1 week </text:p>
                </table:table-cell>
              </table:table-row>
              <table:table-row table:style-name="row">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 4.000,- maximaal 6 weken </text:p>
                </table:table-cell>
              </table:table-row>
              <table:table-row table:style-name="row">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 1.000,- per gasfles maximaal 1 week </text:p>
                </table:table-cell>
              </table:table-row>
              <table:table-row table:style-name="row">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 2.000,- per gasfles maximaal 1 week </text:p>
                </table:table-cell>
              </table:table-row>
              <table:table-row table:style-name="row">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 2.000,- maximaal 4 weken </text:p>
                </table:table-cell>
              </table:table-row>
              <table:table-row table:style-name="row">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 5.000,- per direct </text:p>
                </table:table-cell>
              </table:table-row>
              <table:table-row table:style-name="row">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 2.000,- per direct </text:p>
                </table:table-cell>
              </table:table-row>
              <table:table-row table:style-name="row">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Luchtkwaliteit: overschrijding emissie-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Luchtkwaliteit: metingen niet (juist) uitgevoerd  </text:p>
                </table:table-cell>
                <table:table-cell table:style-name="entry" table:number-rows-spanned="1" table:number-columns-spanned="1">
                  <text:p text:style-name="table_al">Per overtreding € 1.000,- maximaal 4 weken </text:p>
                </table:table-cell>
              </table:table-row>
              <table:table-row table:style-name="row">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 5.000,- maximaal 8 weken </text:p>
                </table:table-cell>
              </table:table-row>
              <table:table-row table:style-name="row">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 2.500,- maximaal 8 weken </text:p>
                </table:table-cell>
              </table:table-row>
              <table:table-row table:style-name="row">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 2.000,- per installatie maximaal 4 weken </text:p>
                </table:table-cell>
              </table:table-row>
              <table:table-row table:style-name="row">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 2.000,- maximaal 2 weken </text:p>
                </table:table-cell>
              </table:table-row>
              <table:table-row table:style-name="row">
                <table:table-cell table:style-name="entry" table:number-rows-spanned="1" table:number-columns-spanned="1">
                  <text:p text:style-name="table_al">Emissiearm stalsysteem niet geplaatst </text:p>
                </table:table-cell>
                <table:table-cell table:style-name="entry" table:number-rows-spanned="1" table:number-columns-spanned="1">
                  <text:p text:style-name="table_al">Per week € 10.000,- maximaal 8 weken </text:p>
                </table:table-cell>
              </table:table-row>
              <table:table-row table:style-name="row">
                <table:table-cell table:style-name="entry" table:number-rows-spanned="1" table:number-columns-spanned="1">
                  <text:p text:style-name="table_al">Emissiearm stalsysteem niet  onderhouden en/of werking niet correct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Waterkwaliteit: Illegale lozing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scheider, controleput of zuiveringstechnische c.q. debietvoorziening ontbreekt of niet conform voorschriften geïnstalleerd </text:p>
                </table:table-cell>
                <table:table-cell table:style-name="entry" table:number-rows-spanned="1" table:number-columns-spanned="1">
                  <text:p text:style-name="table_al">Ineens € 3.000,- maximaal 6 weken </text:p>
                </table:table-cell>
              </table:table-row>
              <table:table-row table:style-name="row">
                <table:table-cell table:style-name="entry" table:number-rows-spanned="1" table:number-columns-spanned="1">
                  <text:p text:style-name="table_al">Afscheider, controleput of zuiveringstechnische c.q. debietvoorziening wordt niet onderhoud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Waterkwaliteit: overschrijding emissie-of - debiet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Waterkwaliteit: niet meten, bemonsteren of analyser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Badwaterbassin: niet voldoen aan wettelijke plicht tot sluiting badwaterbassin bij slechte waterkwaliteit </text:p>
                </table:table-cell>
                <table:table-cell table:style-name="entry" table:number-rows-spanned="1" table:number-columns-spanned="1">
                  <text:p text:style-name="table_al">Ineens € 15.000,- per direct </text:p>
                </table:table-cell>
              </table:table-row>
              <table:table-row table:style-name="row">
                <table:table-cell table:style-name="entry" table:number-rows-spanned="1" table:number-columns-spanned="1">
                  <text:p text:style-name="table_al">Badwaterbassin: niet naleven beheersplan </text:p>
                  <text:p text:style-name="table_al"> </text:p>
                </table:table-cell>
                <table:table-cell table:style-name="entry" table:number-rows-spanned="1" table:number-columns-spanned="1">
                  <text:p text:style-name="table_al">Per week € 3.000,- maximaal 2 weken </text:p>
                </table:table-cell>
              </table:table-row>
              <table:table-row table:style-name="row">
                <table:table-cell table:style-name="entry" table:number-rows-spanned="1" table:number-columns-spanned="1">
                  <text:p text:style-name="table_al">Badwaterbassin: niet hebben beheersplan of risicoanalys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Badwaterbassin: niet tijdig en correct indienen meetresultaten laboratorium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Badwaterbassin: niet direct melden legionellabesmetting </text:p>
                </table:table-cell>
                <table:table-cell table:style-name="entry" table:number-rows-spanned="1" table:number-columns-spanned="1">
                  <text:p text:style-name="table_al">Ineens € 5.000,- per direct </text:p>
                </table:table-cell>
              </table:table-row>
              <table:table-row table:style-name="row">
                <table:table-cell table:style-name="entry" table:number-rows-spanned="1" table:number-columns-spanned="1">
                  <text:p text:style-name="table_al">Zwemlocatie: niet uitvoeren van maatregelen op grond van jaarlijks veiligheidsonderzoek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Zwemlocatie: onvoldoende beheer en onderhoud gericht op veiligheid en hygiëne </text:p>
                </table:table-cell>
                <table:table-cell table:style-name="entry" table:number-rows-spanned="1" table:number-columns-spanned="1">
                  <text:p text:style-name="table_al">Per week € 1.500,- maximaal 1 week </text:p>
                </table:table-cell>
              </table:table-row>
              <table:table-row table:style-name="row">
                <table:table-cell table:style-name="entry" table:number-rows-spanned="1" table:number-columns-spanned="1">
                  <text:p text:style-name="table_al">Zwemlocatie: onvoldoende toezicht houden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Open bodemenergiesysteem: jaaropgave niet (tijdig en correct) ingediend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Open bodemenergiesysteem: evaluatierapport niet (tijdig en correct) ingediend </text:p>
                </table:table-cell>
                <table:table-cell table:style-name="entry" table:number-rows-spanned="1" table:number-columns-spanned="1">
                  <text:p text:style-name="table_al">Per maand € 10.000,- maximaal 8 weken </text:p>
                </table:table-cell>
              </table:table-row>
              <table:table-row table:style-name="row">
                <table:table-cell table:style-name="entry" table:number-rows-spanned="1" table:number-columns-spanned="1">
                  <text:p text:style-name="table_al">Open bodemenergiesysteem: energiebalans niet conform vergunningvoorschrift </text:p>
                </table:table-cell>
                <table:table-cell table:style-name="entry" table:number-rows-spanned="1" table:number-columns-spanned="1">
                  <text:p text:style-name="table_al">Per jaar € 20.000,- per geval te beoordelen </text:p>
                </table:table-cell>
              </table:table-row>
              <table:table-row table:style-name="row">
                <table:table-cell table:style-name="entry" table:number-rows-spanned="1" table:number-columns-spanned="1">
                  <text:p text:style-name="table_al">Open bodemenergiesysteem: meer grondwateronttrekking dan vergund </text:p>
                </table:table-cell>
                <table:table-cell table:style-name="entry" table:number-rows-spanned="1" table:number-columns-spanned="1">
                  <text:p text:style-name="table_al">Ineens € 2,50 per kubieke meter per direct </text:p>
                </table:table-cell>
              </table:table-row>
              <table:table-row table:style-name="row">
                <table:table-cell table:style-name="entry" table:number-rows-spanned="1" table:number-columns-spanned="1">
                  <text:p text:style-name="table_al">Industriële grondwateronttrekking: meetstaat </text:p>
                  <text:p text:style-name="table_al">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ndustriële grondwateronttrekking: meer grondwateronttrekking dan vergund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Zonder omgevingsvergunning of in strijd met de specifieke zorgplicht handelen of nalaten met betrekking tot beschermde diersoorten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Houtopstand niet tijdig of correct herbeplant (oppervlakte) </text:p>
                </table:table-cell>
                <table:table-cell table:style-name="entry" table:number-rows-spanned="1" table:number-columns-spanned="1">
                  <text:p text:style-name="table_al">Ineens € 600,- per are per geval te beoordelen </text:p>
                </table:table-cell>
              </table:table-row>
              <table:table-row table:style-name="row">
                <table:table-cell table:style-name="entry" table:number-rows-spanned="1" table:number-columns-spanned="1">
                  <text:p text:style-name="table_al">Houtopstand niet tijdig of correct herbeplant (rijbeplanting of enkele bomen) </text:p>
                </table:table-cell>
                <table:table-cell table:style-name="entry" table:number-rows-spanned="1" table:number-columns-spanned="1">
                  <text:p text:style-name="table_al">Ineens € 250,- per boom per gevalt e beoordel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entry" table:number-rows-spanned="1" table:number-columns-spanned="1">
                  <text:p text:style-name="table_al">Per week € 1.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dempen van een oppervlaktewaterlichaam, overtreding op grond van de provinciale omgevingsverordening </text:p>
                </table:table-cell>
                <table:table-cell table:style-name="entry" table:number-rows-spanned="1" table:number-columns-spanned="1">
                  <text:p text:style-name="table_al">Per week € 10,- per vierkante meter aan illegale demping maximaal 6 weken </text:p>
                </table:table-cell>
              </table:table-row>
              <table:table-row table:style-name="row">
                <table:table-cell table:style-name="entry" table:number-rows-spanned="1" table:number-columns-spanned="1">
                  <text:p text:style-name="table_al">Illegaal rommelterrein, overtreding op grond van de provinciale omgevingsverordening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licht: zoals het slopen van een bijgebouw zonder asbest etc.  </text:p>
                </table:table-cell>
                <table:table-cell table:style-name="entry" table:number-rows-spanned="1" table:number-columns-spanned="1">
                  <text:p text:style-name="table_al">Per week € 5.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 10.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zwaar: zoals slopen met (waarschijnlijk) asbest  </text:p>
                </table:table-cell>
                <table:table-cell table:style-name="entry" table:number-rows-spanned="1" table:number-columns-spanned="1">
                  <text:p text:style-name="table_al">Per week € 30.000,- maximaal 6 weken </text:p>
                </table:table-cell>
              </table:table-row>
            </table:table>
            <text:p text:style-name="table_bottom"/>
          </text:section>
        </text:section>
        <text:section text:name="bijlage_id1-3-2-22" text:style-name="bijlage">
          <text:p text:style-name="bijlage_top"/>
          <text:p text:style-name="hoofdstuk_kop"><text:span text:style-name="label"/> <text:span text:style-name="nr"/>  Q. Lijst met afkortinge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 Afkorting </text:p>
                </table:table-cell>
                <table:table-cell table:style-name="entry" table:number-rows-spanned="1" table:number-columns-spanned="2">
                  <text:p text:style-name="table_al">Volledig geschreven </text:p>
                </table:table-cell>
              </table:table-row>
              <table:table-row table:style-name="row">
                <table:table-cell table:style-name="entry" table:number-rows-spanned="1" table:number-columns-spanned="1">
                  <text:p text:style-name="table_al">B&amp;W </text:p>
                </table:table-cell>
                <table:table-cell table:style-name="entry" table:number-rows-spanned="1" table:number-columns-spanned="2">
                  <text:p text:style-name="table_al">Burgemeester en Wethouders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2">
                  <text:p text:style-name="table_al">Beste beschikbare technieken </text:p>
                </table:table-cell>
              </table:table-row>
              <table:table-row table:style-name="row">
                <table:table-cell table:style-name="entry" table:number-rows-spanned="1" table:number-columns-spanned="1">
                  <text:p text:style-name="table_al">DVO </text:p>
                </table:table-cell>
                <table:table-cell table:style-name="entry" table:number-rows-spanned="1" table:number-columns-spanned="2">
                  <text:p text:style-name="table_al">Dienstverleningsovereenkomst </text:p>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p text:style-name="table_al">Gemeenschappelijke gezondheidsdienst 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S </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S </text:p>
                </table:table-cell>
                <table:table-cell table:style-name="entry" table:number-rows-spanned="1" table:number-columns-spanned="1">
                  <text:p text:style-name="table_al">Geografisch informatie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PPC </text:p>
                </table:table-cell>
                <table:table-cell table:style-name="entry" table:number-rows-spanned="1" table:number-columns-spanned="1">
                  <text:p text:style-name="table_al">Integrated Pollution Prevention and Contro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PI's </text:p>
                </table:table-cell>
                <table:table-cell table:style-name="entry" table:number-rows-spanned="1" table:number-columns-spanned="1">
                  <text:p text:style-name="table_al">Key Performance Indicator / Kritieke Prestatie-indic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 en Sanctiestrategie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MA </text:p>
                </table:table-cell>
                <table:table-cell table:style-name="entry" table:number-rows-spanned="1" table:number-columns-spanned="1">
                  <text:p text:style-name="table_al">Landelijk Meldpunt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A </text:p>
                </table:table-cell>
                <table:table-cell table:style-name="entry" table:number-rows-spanned="1" table:number-columns-spanned="1">
                  <text:p text:style-name="table_al">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U </text:p>
                </table:table-cell>
                <table:table-cell table:style-name="entry" table:number-rows-spanned="1" table:number-columns-spanned="1">
                  <text:p text:style-name="table_al">Omgevingsdienst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 NZKG </text:p>
                </table:table-cell>
                <table:table-cell table:style-name="entry" table:number-rows-spanned="1" table:number-columns-spanned="1">
                  <text:p text:style-name="table_al">Omgevingsdienst Noordzeekanaal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D-BZ </text:p>
                </table:table-cell>
                <table:table-cell table:style-name="entry" table:number-rows-spanned="1" table:number-columns-spanned="1">
                  <text:p text:style-name="table_al">Officier van dienst Bevolkings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C </text:p>
                </table:table-cell>
                <table:table-cell table:style-name="entry" table:number-rows-spanned="1" table:number-columns-spanned="1">
                  <text:p text:style-name="table_al">Producten- en dienstencatalog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O-VTH </text:p>
                </table:table-cell>
                <table:table-cell table:style-name="entry" table:number-rows-spanned="1" table:number-columns-spanned="1">
                  <text:p text:style-name="table_al">Provinciebreed samenwerkingsoverleg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BO </text:p>
                </table:table-cell>
                <table:table-cell table:style-name="entry" table:number-rows-spanned="1" table:number-columns-spanned="1">
                  <text:p text:style-name="table_al">Regionale Hulp bij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veso </text:p>
                </table:table-cell>
                <table:table-cell table:style-name="entry" table:number-rows-spanned="1" table:number-columns-spanned="1">
                  <text:p text:style-name="table_al">(Geen afkorting) een bedrijf waar een gevaarlijke stof aanwezig is of ma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amp;H-strategie </text:p>
                </table:table-cell>
                <table:table-cell table:style-name="entry" table:number-rows-spanned="1" table:number-columns-spanned="1">
                  <text:p text:style-name="table_al">Uitvoerings- en Handhavingsstrateg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NESCO </text:p>
                </table:table-cell>
                <table:table-cell table:style-name="entry" table:number-rows-spanned="1" table:number-columns-spanned="1">
                  <text:p text:style-name="table_al">United Nations Educational, Scientific and Cultural Organizati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VP </text:p>
                </table:table-cell>
                <table:table-cell table:style-name="entry" table:number-rows-spanned="1" table:number-columns-spanned="1">
                  <text:p text:style-name="table_al">Uitvoeringsprogra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U </text:p>
                </table:table-cell>
                <table:table-cell table:style-name="entry" table:number-rows-spanned="1" table:number-columns-spanned="1">
                  <text:p text:style-name="table_al">Veiligheids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A </text:p>
                </table:table-cell>
                <table:table-cell table:style-name="entry" table:number-rows-spanned="1" table:number-columns-spanned="1">
                  <text:p text:style-name="table_al">Vergunningverlening, toezicht, handhaving en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 </text:p>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82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5 van de Omgevingswet]|[1.0:c:BWBR0037885&amp;artikel=13.5&amp;g=2025-07-01</meta:user-defined>
    <meta:user-defined meta:name="DC.source">artikel 13.6 van de Omgevingswet]|[1.0:c:BWBR0037885&amp;artikel=13.6&amp;g=2025-07-01</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10</meta:user-defined>
    <meta:user-defined meta:name="DCTERMS.W3CDTF/OVERHEIDop.jaargang">2025</meta:user-defined>
    <meta:user-defined meta:name="OVERHEIDop.publicationIssue">538225</meta:user-defined>
    <meta:user-defined meta:name="OVERHEIDop.betreftRegeling">CVDR749381_1</meta:user-defined>
    <meta:user-defined meta:name="xs:date/OVERHEIDop.startdatum">2026-01-01</meta:user-defined>
    <meta:user-defined meta:name="OVERHEIDop.GmbID/DC.identifier">gmb-2025-538225</meta:user-defined>
    <meta:user-defined meta:name="OVERHEIDop.versieInformatie"/>
  </office:meta>
</office:document-meta>
</file>