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Basilica, 6661T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gemeente Overbetuwe heeft een besluit genomen voor het opzeggen van een vaste standplaats t.b.v. broodjes, wrap en schotels. Het besluit is verleend:</text:p>
            <text:p text:style-name="common-al">
            <text:span text:style-name="nadrukvet">Locatie: </text:span>Basilica, 6661TT Elst</text:p>
            <text:p text:style-name="common-al">
            <text:span text:style-name="nadrukvet">Zaaknummer: </text:span>Z2025-02338</text:p>
            <text:p text:style-name="common-al">
            <text:span text:style-name="nadrukvet">Datum besluit:</text:span> 8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822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338</meta:user-defined>
    <meta:user-defined meta:name="DCTERMS.abstract">Betreft: het opzeggen van een vaste standplaats t.b.v.  broodjes, wrap en schotels op locatie Basilica, 6661TT Elst, vergunning verleend op 8 dec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Basilica, 6661TT El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22</meta:user-defined>
    <meta:user-defined meta:name="OVERHEIDop.GmbID/DC.identifier">gmb-2025-538222</meta:user-defined>
    <meta:user-defined meta:name="OVERHEIDop.versieInformatie"/>
  </office:meta>
</office:document-meta>
</file>