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nieuwe in- of uitrit aanleggen, Galjoen, kavel 6, GNG sectie AE nummer 3051 te Meerstad, Verzoeklocatie 20251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nieuwe in- of uitrit aanleggen aan  Galjoen, kavel 6, GNG sectie AE nummer 3051 te Meerstad Verzoeklocatie 2025111000989 </text:span>
          </text:p>
            <text:p text:style-name="common-al">De gemeente Groningen heeft een omgevingsvergunning verleend. De gemeente geeft hiermee toestemming voor een nieuwe in- of uitrit aanleggen aan  Galjoen, kavel 6, GNG sectie AE nummer 3051 te Meerstad Verzoeklocatie 2025111000989 , dossiernummer GRN-00026413  (verzonden 08-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2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6413</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een nieuwe in- of uitrit aanleggen, Galjoen, kavel 6, GNG sectie AE nummer 3051 te Meerstad, Verzoeklocatie 20251110</meta:user-defined>
    <meta:user-defined meta:name="OVERHEIDop.datumEindeReactietermijn">2026-01-20</meta:user-defined>
    <meta:user-defined meta:name="OVERHEIDop.terinzageleggingBG">https://groningen.lokalebekendmakingen.nl/case/1:9822:185077</meta:user-defined>
    <meta:user-defined meta:name="DCTERMS.W3CDTF/DCTERMS.available">2025-12-10</meta:user-defined>
    <meta:user-defined meta:name="DCTERMS.W3CDTF/OVERHEIDop.jaargang">2025</meta:user-defined>
    <meta:user-defined meta:name="OVERHEIDop.publicationIssue">538218</meta:user-defined>
    <meta:user-defined meta:name="OVERHEIDop.GmbID/DC.identifier">gmb-2025-538218</meta:user-defined>
    <meta:user-defined meta:name="OVERHEIDop.versieInformatie"/>
  </office:meta>
</office:document-meta>
</file>