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liebollen bakken voor de buurt, Valkkooglaan 86, 1705 AR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liebollen bakken voor de buurt</text:p>
            <text:p text:style-name="common-al">Datum activiteit: 31 december 2025</text:p>
            <text:p text:style-name="common-al">Locatie: Valkkooglaan 86, 1705 AR Heerhugowaard</text:p>
            <text:p text:style-name="common-al">Verzonden op: 8 december 2025</text:p>
            <text:p text:style-name="common-al">Zaaknummer: 119599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2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5999</meta:user-defined>
    <dc:language>nl</dc:language>
    <meta:user-defined meta:name="OVERHEIDop.locatietype/OVERHEIDop.gebiedsmarkering">Punt</meta:user-defined>
    <meta:user-defined meta:name="DC.title">Kennisgeving besluit op evenementenvergunning Oliebollen bakken voor de buurt, Valkkooglaan 86, 1705 AR in Heerhugowaard</meta:user-defined>
    <meta:user-defined meta:name="DCTERMS.W3CDTF/DCTERMS.available">2025-12-10</meta:user-defined>
    <meta:user-defined meta:name="DCTERMS.W3CDTF/OVERHEIDop.jaargang">2025</meta:user-defined>
    <meta:user-defined meta:name="OVERHEIDop.publicationIssue">538216</meta:user-defined>
    <meta:user-defined meta:name="OVERHEIDop.GmbID/DC.identifier">gmb-2025-538216</meta:user-defined>
    <meta:user-defined meta:name="OVERHEIDop.versieInformatie"/>
  </office:meta>
</office:document-meta>
</file>