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anzepoelweg 9A, 6986CM Angerlo het vervangen en verhogen van de bovenbouw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om de beslistermijn voor de aanvraag met zaaknummer Z2025-00002498 voor een omgevingsvergunning aan de Ganzepoelweg 9A, 6986CM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82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8</meta:user-defined>
    <dc:language>nl</dc:language>
    <meta:user-defined meta:name="OVERHEIDop.locatietype/OVERHEIDop.gebiedsmarkering">Vlak</meta:user-defined>
    <meta:user-defined meta:name="DC.title">Kennisgeving verlenging beslistermijn omgevingsvergunning: Ganzepoelweg 9A, 6986CM Angerlo het vervangen en verhogen van de bovenbouw van een st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14</meta:user-defined>
    <meta:user-defined meta:name="OVERHEIDop.GmbID/DC.identifier">gmb-2025-538214</meta:user-defined>
    <meta:user-defined meta:name="OVERHEIDop.versieInformatie"/>
  </office:meta>
</office:document-meta>
</file>