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d3bf774-2bff-4cef-81b7-d580825b3e0e.png" manifest:media-type="image/x-eps"/>
  <manifest:file-entry manifest:full-path="Pictures/Afbeelding1idc0a1460-c7db-4ba7-8120-58e3c9eee17e.png" manifest:media-type="image/x-eps"/>
  <manifest:file-entry manifest:full-path="Pictures/Afbeelding2i7ac1a59b-8999-4fe2-8248-1cc1dfaea8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James Johnso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4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James Johnsonstraat</text:span>
            <text:span text:style-name="nadrukvet"/>(ter hoogte van de zijkant van perceel Jazzsingel 928; wegvak tussen Jazzsingel en<text:span text:style-name="nadrukvet"/>Roy Eldridgepad)</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d3bf774-2bff-4cef-81b7-d580825b3e0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07.2mm"><draw:image xlink:href="Pictures/Afbeelding1idc0a1460-c7db-4ba7-8120-58e3c9eee17e.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89999999999999mm"><draw:image xlink:href="Pictures/Afbeelding2i7ac1a59b-8999-4fe2-8248-1cc1dfaea894.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2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ames Johnsonstraat(ter hoogte van de zijkant van perceel Jazzsingel 928; wegvak tussen Jazzsingel enRoy Eldridge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42</meta:user-defined>
    <meta:user-defined meta:name="OVERHEIDop.verkeersbordcode">E8c</meta:user-defined>
    <dc:language>nl</dc:language>
    <meta:user-defined meta:name="OVERHEIDop.locatietype/OVERHEIDop.gebiedsmarkering">Punt</meta:user-defined>
    <meta:user-defined meta:name="DC.title">2025-12-9 James Johnsonstraat, Leidsche Rijn,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8213</meta:user-defined>
    <meta:user-defined meta:name="OVERHEIDop.GmbID/DC.identifier">gmb-2025-538213</meta:user-defined>
    <meta:user-defined meta:name="OVERHEIDop.versieInformatie"/>
  </office:meta>
</office:document-meta>
</file>