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mmelmarkten Vervoornstraat en Groeneveltstraat in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Rommelmarkten Vervoornstraat en Groeneveltstraat in Putten.</text:p>
            <text:p text:style-name="al"/>
            <text:p text:style-name="al">Datum: 15 mei 2026 en 6 juni 2026.</text:p>
            <text:p text:style-name="al">Tijdstip: 9:00 tot 14:00 uur.</text:p>
            <text:p text:style-name="al">Locatie: Vervoornstraat en Groeneveltstraat.</text:p>
            <text:p text:style-name="al"/>
            <text:p text:style-name="al">De aanvraag is geregistreerd onder zaaknummer 2141568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82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1568</meta:user-defined>
    <meta:user-defined meta:name="DCTERMS.abstract">Aanvraag evenementenvergunning  Rommelmarkten Vervoornstraat en Groeneveltstraat in Putte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evenementenvergunning Rommelmarkten Vervoornstraat en Groeneveltstraat in Pu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11</meta:user-defined>
    <meta:user-defined meta:name="OVERHEIDop.GmbID/DC.identifier">gmb-2025-538211</meta:user-defined>
    <meta:user-defined meta:name="OVERHEIDop.versieInformatie"/>
  </office:meta>
</office:document-meta>
</file>