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asboerweg 2, 4365 NA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is een aanvraag ontvangen voor het realiseren van kamerverhuur op locatie Kaasboerweg 2, 4365 NA Meliskerke. De aanvraag is geregistreerd onder zaaknummer Z2025-0000250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december 2025 en neemt daarover waarschijnlijk voor 29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821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1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00</meta:user-defined>
    <meta:user-defined meta:name="DCTERMS.abstract">Betreft: Aanvraag vergunning op locatie Kaasboerweg 2, 4365 NA Meliskerke</meta:user-defined>
    <dc:language>nl</dc:language>
    <meta:user-defined meta:name="OVERHEIDop.locatietype/OVERHEIDop.gebiedsmarkering">Vlak</meta:user-defined>
    <meta:user-defined meta:name="DC.title">Kennisgeving ontvangst aanvraag omgevingsvergunning, Kaasboerweg 2, 4365 NA Meliskerk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10</meta:user-defined>
    <meta:user-defined meta:name="OVERHEIDop.GmbID/DC.identifier">gmb-2025-538210</meta:user-defined>
    <meta:user-defined meta:name="OVERHEIDop.versieInformatie"/>
  </office:meta>
</office:document-meta>
</file>