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buurtbarbecue Trekweg Apeldoorn d.d.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februari 2025</text:p>
            <text:p text:style-name="common-al">Omschrijving: Buurtbarbecue Trekweg</text:p>
            <text:p text:style-name="common-al">Locatie: Trekweg tussen nummer 29A en 47C, 7322 HN Apeldoorn</text:p>
            <text:p text:style-name="common-al">Zaaknummer: 02005585912</text:p>
            <text:p text:style-name="common-al">Datum evenement: 31 mei 2025</text:p>
            <text:p text:style-name="common-al">Tijdstip evenement: van 9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2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85912</meta:user-defined>
    <dc:language>nl</dc:language>
    <meta:user-defined meta:name="OVERHEIDop.locatietype/OVERHEIDop.gebiedsmarkering">Punt</meta:user-defined>
    <meta:user-defined meta:name="DC.title">Besluit evenementenvergunningbuurtbarbecue Trekweg Apeldoorn d.d. 31 mei 20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21</meta:user-defined>
    <meta:user-defined meta:name="OVERHEIDop.GmbID/DC.identifier">gmb-2025-53821</meta:user-defined>
    <meta:user-defined meta:name="OVERHEIDop.versieInformatie"/>
  </office:meta>
</office:document-meta>
</file>