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5 1382J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/d regels omgevingsplan t.b.v. het bouwen van 25 bedrijfsunits, verdeeld over twee bedrijfsverzamelgebouwen</text:p>
            <text:p text:style-name="common-al">Zaakadres: Flevolaan 5 1382JX Weesp</text:p>
            <text:p text:style-name="common-al">Datum ontvangst: 07-11-2025</text:p>
            <text:p text:style-name="common-al">Zaaknummer: Z2025-047636</text:p>
            <text:p text:style-name="common-al">DSO-nummer: 20251107014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2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36</meta:user-defined>
    <meta:user-defined meta:name="DCTERMS.abstract">afwijken v/d regels omgevingsplan t.b.v. het bouwen van 25 bedrijfsunits, verdeeld over twee bedrijfsverzamel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evolaan 5 1382JX Wees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09</meta:user-defined>
    <meta:user-defined meta:name="OVERHEIDop.GmbID/DC.identifier">gmb-2025-538209</meta:user-defined>
    <meta:user-defined meta:name="OVERHEIDop.versieInformatie"/>
  </office:meta>
</office:document-meta>
</file>