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een tijdelijke standplaats voor de verkoop van oliebollen op 29 t/m 31 december 2025 op de locatie Ambachtstraat 2a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ntvangen voor een standplaatsvergunning voor een tijdelijke standplaats voor de verkoop van oliebollen op 29 t/m 31 december 2025 op de locatie Ambachtstraat 2a, Bergambacht. De aanvraag is geregistreerd onder zaaknummer 193117753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820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75386</meta:user-defined>
    <dc:language>nl</dc:language>
    <meta:user-defined meta:name="OVERHEIDop.locatietype/OVERHEIDop.gebiedsmarkering">Vlak</meta:user-defined>
    <meta:user-defined meta:name="DC.title">Kennisgeving ontvangst aanvraag voor een standplaatsvergunning voor een tijdelijke standplaats voor de verkoop van oliebollen op 29 t/m 31 december 2025 op de locatie Ambachtstraat 2a, Bergamba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04</meta:user-defined>
    <meta:user-defined meta:name="OVERHEIDop.GmbID/DC.identifier">gmb-2025-538204</meta:user-defined>
    <meta:user-defined meta:name="OVERHEIDop.versieInformatie"/>
  </office:meta>
</office:document-meta>
</file>