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10e68b1-fe9f-40c5-bce6-383ad42134a6.png" manifest:media-type="image/x-eps"/>
  <manifest:file-entry manifest:full-path="Pictures/Afbeelding1ibff1099b-84d5-485d-b81e-e5c08a74ea48.png" manifest:media-type="image/x-eps"/>
  <manifest:file-entry manifest:full-path="Pictures/Afbeelding2i618c58e8-4616-4312-9d42-0efae17f55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9 Harp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3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Harpstraat</text:span>
            <text:span text:style-name="nadrukvet"/>(ter hoogte van de zijkant van de Zilvergeldstraat 47 ; aan de linkerzijde van het wegvak tussen Zilvergeldstraat en Balkstraat)</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10e68b1-fe9f-40c5-bce6-383ad42134a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2mm"><draw:image xlink:href="Pictures/Afbeelding1ibff1099b-84d5-485d-b81e-e5c08a74ea48.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8.80000000000001mm"><draw:image xlink:href="Pictures/Afbeelding2i618c58e8-4616-4312-9d42-0efae17f5534.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2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arpstraat(ter hoogte van de zijkant van de Zilvergeldstraat 47 ; aan de linkerzijde van het wegvak tussen Zilvergeldstraat en Bal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31</meta:user-defined>
    <meta:user-defined meta:name="OVERHEIDop.verkeersbordcode">E8c</meta:user-defined>
    <dc:language>nl</dc:language>
    <meta:user-defined meta:name="OVERHEIDop.locatietype/OVERHEIDop.gebiedsmarkering">Punt</meta:user-defined>
    <meta:user-defined meta:name="DC.title">2025-12-9 Harpstraat,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8201</meta:user-defined>
    <meta:user-defined meta:name="OVERHEIDop.GmbID/DC.identifier">gmb-2025-538201</meta:user-defined>
    <meta:user-defined meta:name="OVERHEIDop.versieInformatie"/>
  </office:meta>
</office:document-meta>
</file>