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van 08:00 - 18:00 Kootstertille naast het voetbal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30-10-2025</text:span> is de volgende melding binnengekomen:</text:p>
            <text:p text:style-name="last-al">Kootstertille, Westkern (nabij voetbalvelden), carbid schieten op 31 december 2025 van 08.00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1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59</meta:user-defined>
    <meta:user-defined meta:name="DCTERMS.abstract">Carbid schieten van 08:00 - 18:00 Kootstertille naast het voetbalveld.</meta:user-defined>
    <dc:language>nl</dc:language>
    <meta:user-defined meta:name="OVERHEIDop.locatietype/OVERHEIDop.gebiedsmarkering">Punt</meta:user-defined>
    <meta:user-defined meta:name="DC.title">Gemeente Achtkarspelen - melding Carbid schieten van 08:00 - 18:00 Kootstertille naast het voetbalveld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94</meta:user-defined>
    <meta:user-defined meta:name="OVERHEIDop.GmbID/DC.identifier">gmb-2025-538194</meta:user-defined>
    <meta:user-defined meta:name="OVERHEIDop.versieInformatie"/>
  </office:meta>
</office:document-meta>
</file>