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 aan de Balkerweg,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5</text:p>
            <text:p text:style-name="common-al">
            <text:span text:style-name="nadrukvet">Locatie:</text:span> Balkerweg in Ommen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Z2025-000113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3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13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819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356</meta:user-defined>
    <meta:user-defined meta:name="DCTERMS.abstract">Balkerweg, O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 aan de Balkerweg, Omm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8193</meta:user-defined>
    <meta:user-defined meta:name="OVERHEIDop.GmbID/DC.identifier">gmb-2025-538193</meta:user-defined>
    <meta:user-defined meta:name="OVERHEIDop.versieInformatie"/>
  </office:meta>
</office:document-meta>
</file>