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40-3 105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rapsparing en vaste trap naar de zolder</text:p>
            <text:p text:style-name="common-al">Zaakadres: Bos en Lommerweg 140-3 1055EE Amsterdam</text:p>
            <text:p text:style-name="common-al">Datum ontvangst: 17-11-2025</text:p>
            <text:p text:style-name="common-al">Zaaknummer: Z2025-049169</text:p>
            <text:p text:style-name="common-al">DSO-nummer: 2025111701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69</meta:user-defined>
    <meta:user-defined meta:name="DCTERMS.abstract">realiseren van een trapsparing en vaste trap naar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40-3 1055E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91</meta:user-defined>
    <meta:user-defined meta:name="OVERHEIDop.GmbID/DC.identifier">gmb-2025-538191</meta:user-defined>
    <meta:user-defined meta:name="OVERHEIDop.versieInformatie"/>
  </office:meta>
</office:document-meta>
</file>