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e wijziging omgevingsplan Beite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wijziging van het omgevingsplan vastgesteld voor de Beitelweg 6.</text:p>
            <text:p text:style-name="common-al"/>
            <text:p text:style-name="common-al">
            <text:span text:style-name="nadrukcur">Waar gaat het plan over?</text:span>
          </text:p>
            <text:p text:style-name="common-al">De bestemming van de Beitelweg 6 wordt aangepast van agrarisch bedrijf naar wonen. In het plan wordt geregeld dat een oppervlakte van 893m² van de bijgebouwen gebruikt mag worden voor opslag.</text:p>
            <text:p text:style-name="common-al"/>
            <text:p text:style-name="common-al">
            <text:span text:style-name="nadrukcur">Hoe kunt u het plan bekijken?</text:span>
          </text:p>
            <text:p text:style-name="common-al">Dit kan op twee manieren: </text:p>
            <text:list text:style-name="id1-3-2-1-1-9">
              <text:list-item text:style-override="id1-3-2-1-1-9-1">
                <text:number>1.</text:number>
                <text:p text:style-name="al">Via de landelijke website www.omgevingswet.overheid.nl/regels-op-de-kaart. Op deze website kunt u zoeken op het adres of het plannummer: NL.IMRO.0273.TAMBeitelweg6-VA01. </text:p>
              </text:list-item>
              <text:list-item text:style-override="id1-3-2-1-1-9-2">
                <text:number>2.</text:number>
                <text:p text:style-name="al">In het gemeentehuis. Voor het maken van een afspraak hiervoor kunt u bellen met (0341) 359 768. Ook voor meer informatie over het plan kunt u bellen met dit telefoonnummer. Het plan wordt opgenomen als hoofdstuk 22k in het tijdelijke omgevingsplan van de gemeente.</text:p>
              </text:list-item>
            </text:list>
            <text:p text:style-name="common-al"/>
            <text:p text:style-name="common-al"/>
            <text:p text:style-name="common-al">
            <text:span text:style-name="nadrukcur">Wat moet u doen als u het niet eens bent met dit plan?</text:span>
          </text:p>
            <text:p text:style-name="common-al">Tot en met 22 januari kunnen belanghebbenden beroep instellen tegen het plan. Dit moet u doen bij de Afdeling bestuursrechtspraak van de Raad van State. Het postadres is: Postbus 20019, 2500 EA Den Haag. De Raad van State vraagt geld (griffierecht) voor het behandelen van een beroep. </text:p>
            <text:p text:style-name="common-al">Het is ook mogelijk om digitaal beroep in te stellen bij de Raad van State. Dit kan via de website https://loket.raadvanstate.nl/digitaal-loket/. Daarvoor moet u wel beschikken over een elektronische handtekening (DigiD). Op de genoemde website vindt u de precieze voorwaarden. </text:p>
            <text:p text:style-name="common-al"/>
            <text:p text:style-name="common-al">
            <text:span text:style-name="nadrukcur">Wanneer geldt het plan?</text:span>
          </text:p>
            <text:p text:style-name="common-al">Het wijzigingsplan treedt in werking over vier weken. Als u wilt voorkomen dat het wijzigingsplan in werking treedt kunt u -naast uw beroep- een verzoek om voorlopige voorziening indienen. Dit verzoek moet u indienen bij de Voorzitter van de Afdeling bestuursrechtspraak van de Raad van State. Ook voor een verzoek om voorlopige voorziening wordt een griffierecht geheven. Ook</text:p>
            <text:p text:style-name="common-al">een verzoek om voorlopige voorziening kunt u per post of digitaal indienen bij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81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3.TAMBeitelweg6-VA01</meta:user-defined>
    <meta:user-defined meta:name="OVERHEIDop.Plansoort/OVERHEIDop.plansoort">bestemmings- of omgevingsplan</meta:user-defined>
    <meta:user-defined meta:name="OVERHEIDop.referentienummer">2139941</meta:user-defined>
    <meta:user-defined meta:name="DCTERMS.abstract">Vastgestelde wijziging omgevingsplan Beitelweg 6</meta:user-defined>
    <dc:language>nl</dc:language>
    <meta:user-defined meta:name="OVERHEIDop.locatietype/OVERHEIDop.gebiedsmarkering">Adres</meta:user-defined>
    <meta:user-defined meta:name="DC.title">Vastgestelde wijziging omgevingsplan Beitelweg 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89</meta:user-defined>
    <meta:user-defined meta:name="OVERHEIDop.GmbID/DC.identifier">gmb-2025-538189</meta:user-defined>
    <meta:user-defined meta:name="OVERHEIDop.versieInformatie"/>
  </office:meta>
</office:document-meta>
</file>