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isalstraat Genemuiden, [Hasselt G 1374] en daaraan grenz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12-2025</text:p>
            <text:p text:style-name="common-al">
            <text:span text:style-name="nadrukvet">Locatie:</text:span> sisalstraat Genemuiden, [Hasselt G 1374 ] en daaraan grenzend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5-0001119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1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818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19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isalstraat Genemuiden, [Hasselt G 1374] en daaraan grenzen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8185</meta:user-defined>
    <meta:user-defined meta:name="OVERHEIDop.GmbID/DC.identifier">gmb-2025-538185</meta:user-defined>
    <meta:user-defined meta:name="OVERHEIDop.versieInformatie"/>
  </office:meta>
</office:document-meta>
</file>