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ortsteekterweg 4A, 2407A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de Omgevingsdienst Midden-Holland (ODMH) namens de gemeente Alphen aan den Rijn een melding ontvangen ter plaatse van de Kortsteekterweg 4A, 2407AG Alphen aan den Rijn.</text:p>
            <text:p text:style-name="common-al">Het gaat over het wijzigen van de dieraantallen die op de locatie worden gehouden.</text:p>
            <text:p text:style-name="common-al">De melding heeft kenmerk 2025-00025585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18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5585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Kortsteekterweg 4A, 2407AG Alphen aan den Rij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80</meta:user-defined>
    <meta:user-defined meta:name="OVERHEIDop.GmbID/DC.identifier">gmb-2025-538180</meta:user-defined>
    <meta:user-defined meta:name="OVERHEIDop.versieInformatie"/>
  </office:meta>
</office:document-meta>
</file>