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itiopark 10, 3941PP Doorn, Aanvraag exploitatievergunning  (RX2025-00002955, 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itiopark 10, 3941PP Doorn, Aanvraag exploitatievergunning  (RX2025-00002955, 5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81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2955</meta:user-defined>
    <meta:user-defined meta:name="DCTERMS.abstract">Sitiopark 10, 3941PP Doorn, Aanvraag exploitatievergunning  (RX2025-00002955, 5 dec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Sitiopark 10, 3941PP Doorn, Aanvraag exploitatievergunning  (RX2025-00002955, 5 december 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78</meta:user-defined>
    <meta:user-defined meta:name="OVERHEIDop.GmbID/DC.identifier">gmb-2025-538178</meta:user-defined>
    <meta:user-defined meta:name="OVERHEIDop.versieInformatie"/>
  </office:meta>
</office:document-meta>
</file>