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i Weterschoten 11 Klarenbeek</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van het TAM-omgevingsplan Hoofdstuk 22ai Weterschoten 11 Klarenbeek met identificatiecode NL.IMRO.0200.tam0036-ont1 ter inzage. Het ontwerp is een wijziging van het omgevingsplan Gemeente Apeldoorn en betreft  het beeindigen van het agrarisch bedrijf op basis van de Landelijke Beeindigingsregeling Veehouderijlocaties, het omzetten van de bedrijfswoning naar een burgerwoning en de realisatie van 2 vrijstaande burgerwoningen.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i Weterschoten 11 Klarenbeek'.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S.K. de Groot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7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1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3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i Weterschoten 11 Klarenbeek</meta:user-defined>
    <meta:user-defined meta:name="DCTERMS.W3CDTF/DCTERMS.available">2025-12-17</meta:user-defined>
    <meta:user-defined meta:name="DCTERMS.W3CDTF/OVERHEIDop.jaargang">2025</meta:user-defined>
    <meta:user-defined meta:name="OVERHEIDop.publicationIssue">538175</meta:user-defined>
    <meta:user-defined meta:name="OVERHEIDop.GmbID/DC.identifier">gmb-2025-538175</meta:user-defined>
    <meta:user-defined meta:name="OVERHEIDop.versieInformatie"/>
  </office:meta>
</office:document-meta>
</file>