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ot en met vrijdag 5 december 2025 de volgende vergunningen c.q. ontheffingen zijn verleend:</text:p>
            <text:p text:style-name="common-al"/>
            <text:p text:style-name="tussenkopcur">4 december 2025</text:p>
            <text:p text:style-name="tussenkopcur">Tijdelijke reclame-uiting (b&amp;w)</text:p>
            <text:p text:style-name="common-al">- PvdA Rhenen = tijdelijke reclame-uitingen (driehoeksborden) gedurende de periode van woensdag 25 februari t/m dinsdag 17 maart 2026, t.b.v. de Gemeenteraadsverkiezingen op woensdag 18 maart 2026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81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Gemeenteraadsverkiez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73</meta:user-defined>
    <meta:user-defined meta:name="OVERHEIDop.GmbID/DC.identifier">gmb-2025-538173</meta:user-defined>
    <meta:user-defined meta:name="OVERHEIDop.versieInformatie"/>
  </office:meta>
</office:document-meta>
</file>