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Rondom Ydenhoogte, Hardenberg [Ambt-Hardenberg O 54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12-2025</text:p>
            <text:p text:style-name="common-al">
            <text:span text:style-name="nadrukvet">Locatie:</text:span> Rondom Ydenhoogte, Hardenberg [Ambt-Hardenberg O 5422]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5-0001132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3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817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327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Rondom Ydenhoogte, Hardenberg [Ambt-Hardenberg O 5422]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72</meta:user-defined>
    <meta:user-defined meta:name="OVERHEIDop.GmbID/DC.identifier">gmb-2025-538172</meta:user-defined>
    <meta:user-defined meta:name="OVERHEIDop.versieInformatie"/>
  </office:meta>
</office:document-meta>
</file>