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ezwat, 5406 C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11-2025 ingediende aanvraag omgevingsvergunning op locatie Gezwat, 5406 CG Uden is ingetrokken.</text:p>
            <text:p text:style-name="last-al">De zaak is geregistreerd onder zaaknummer <text:span text:style-name="nadrukvet">107271-2025</text:span> en heeft de omschrijving "realiseren van tijdelijke huisvesting voor drie groepsruimten van basisschool 't Mulderke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81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72712025</meta:user-defined>
    <meta:user-defined meta:name="DCTERMS.abstract">realiseren van tijdelijke huisvesting voor drie groepsruimten van basisschool 't Muld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Gezwat, 5406 CG U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71</meta:user-defined>
    <meta:user-defined meta:name="OVERHEIDop.GmbID/DC.identifier">gmb-2025-538171</meta:user-defined>
    <meta:user-defined meta:name="OVERHEIDop.versieInformatie"/>
  </office:meta>
</office:document-meta>
</file>