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TAM-omgevingsplan ‘Hoofdstuk 22g Oude Kerkweg 1, Hoogmade’ (zaaknr. 7909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ag en Braassem maken, op grond van artikel 16.30 Omgevingswet en artikel 10.3c Omgevingsbesluit bekend dat met ingang van donderdag 11 december 2025 gedurende zes weken het TAM-omgevingsplan ‘Hoofdstuk 22g Oude Kerkweg 1, Hoogmade’ als ontwerp ter inzage ligt.</text:p>
            <text:p text:style-name="common-al">
            <text:span text:style-name="nadrukvet">Locatie en projectinhoud</text:span>
          </text:p>
            <text:p text:style-name="common-al">Het ontwerp TAM-omgevingsplan heeft betrekking het perceel Oude Kerkweg 1 in Hoogmade. Het plangebied staat kadastraal bekend als gemeente Woubrugge, sectie D en nummers 1156, 1928 en 1929. Het ontwerp TAM-omgevingsplan voorziet in de herontwikkeling van het (voormalig) agrarisch perceel. Hierbij wordt het agrarisch bedrijf beëindigd en alle voormalige bedrijfsbebouwing, inclusief de bedrijfswoning, gesloopt. Daarvoor in de plaats worden drie woningen gerealiseerd, twee aan de noordzijde van de Oude Kerkweg en één aan de zuidzijde van de weg binnen bestaand stads- en dorpsgebied.</text:p>
            <text:p text:style-name="common-al">
            <text:span text:style-name="nadrukvet">Anterieure overeenkomst</text:span>
          </text:p>
            <text:p text:style-name="common-al">Burgemeester en wethouders van Kaag en Braassem maken, ter voldoening aan het bepaalde in artikel 16.138 van de Omgevingswet, bekend dat zij een anterieure overeenkomst zoals bedoeld in artikel 13.13 van de Omgevingswet hebben gesloten met de initiatiefnemers. In de overeenkomst worden de uitgangspunten van het plan, de taken en verantwoordelijkheden van beide partijen, het gemeentelijk kostenverhaal en zaken als nadeelcompensatie vastgelegd.</text:p>
            <text:p text:style-name="common-al">
            <text:span text:style-name="nadrukvet">Wanneer en waar kunt u het plan inzien?</text:span>
          </text:p>
            <text:p text:style-name="common-al">Het ontwerp TAM-omgevingsplan en de bijbehorende stukken liggen, met uitzondering van de anterieure overeenkomst, van 11 december 2025 t/m 21 januari 2026 gedurende zes weken voor eenieder ter inzage. Het TAM-omgevingsplan kan gedurende de openingstijden digitaal worden ingezien in de publieksruimte van het gemeentehuis van Kaag en Braassem, Westeinde 1 in Roelofarendsveen. Als u van deze gelegenheid gebruik wilt maken, adviseren wij u vooraf een afspraak te maken via <text:a xlink:href="http://www.kaagenbraassem.nl" xlink:type="simple">www.kaagenbraassem.nl</text:a>. Het ontwerp TAM-omgevingsplan is ook te bekijken op <text:a xlink:href="https://omgevingswet.overheid.nl/regels-op-de-kaart/" xlink:type="simple">https://omgevingswet.overheid.nl/regels-op-de-kaart/</text:a> met IMRO-nummer <text:a xlink:href="https://www.ruimtelijkeplannen.nl/?planidn=NL.IMRO.1884.TAMOUDEKERKWEG1-ONT1" xlink:type="simple"><text:span text:style-name="nadrukondlijn">NL.IMRO.1884.TAMOUDEKERKWEG1-ONT1</text:span></text:a>.</text:p>
            <text:p text:style-name="common-al">
            <text:span text:style-name="nadrukvet">Hoe kunt u reageren?</text:span>
          </text:p>
            <text:p text:style-name="common-al">Tijdens de termijn van de terinzagelegging kan eenieder (bij voorkeur schriftelijk) een zienswijze ten aanzien van het ontwerp TAM-omgevingsplan kenbaar maken. U kunt uw brief richten aan de gemeenteraad van Kaag en Braassem en opsturen naar Postbus 1, 2370 AA Roelofarendsveen of uw zienswijze indienen via het e-formulier op onze website (<text:a xlink:href="https://www.kaagenbraassem.nl/Bestuur_en_organisatie/Regelgeving/Zienswijze_ontwerpbestemmingsplan_indienen" xlink:type="simple">https://www.kaagenbraassem.nl/Bestuur_en_organisatie/Regelgeving/Zienswijze_ontwerpbestemmingsplan_indienen</text:a>). Als u van de mogelijkheid gebruik wilt maken om een mondelinge reactie in te brengen, dan kunt u contact opnemen met de afdeling Ruimtelijke Ontwikkeling van de gemeente Kaag en Braassem.</text:p>
            <text:p text:style-name="common-al">
            <text:span text:style-name="nadrukvet">Algemene informatie</text:span>
          </text:p>
            <text:p text:style-name="common-al">Als u nog vragen heeft naar aanleiding van dit ontwerp TAM-omgevingsplan, dan kunt u contact opnemen met de behandelend ambtenaar via <text:a xlink:href="mailto:info@kaagenbraassem.nl" xlink:type="simple">info@kaagenbraassem.nl</text:a> of 071-3327272. Indien u een toelichting wenst is een afspraak noodzak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538170</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170</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170</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Kaag en Braassem</meta:user-defined>
    <meta:user-defined meta:name="OVERHEID.Informatietype/DC.type">officiële publicatie</meta:user-defined>
    <meta:user-defined meta:name="OVERHEIDop.Rubriek/DC.type">ruimtelijk plan of omgevingsdocument</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Ruimtelijkplan/OVERHEIDop.bekendmakingBetreffendePlan">NL.IMRO.1884.TAMOUDEKERKWEG1-ONT1</meta:user-defined>
    <meta:user-defined meta:name="OVERHEIDop.Plansoort/OVERHEIDop.plansoort">bestemmings- of omgevingsplan</meta:user-defined>
    <meta:user-defined meta:name="OVERHEIDop.referentienummer">790918</meta:user-defined>
    <dc:language>nl</dc:language>
    <meta:user-defined meta:name="OVERHEIDop.locatietype/OVERHEIDop.gebiedsmarkering">Adres</meta:user-defined>
    <meta:user-defined meta:name="DC.title">Ontwerp TAM-omgevingsplan ‘Hoofdstuk 22g Oude Kerkweg 1, Hoogmade’ (zaaknr. 790918)</meta:user-defined>
    <meta:user-defined meta:name="DCTERMS.W3CDTF/DCTERMS.available">2025-12-11</meta:user-defined>
    <meta:user-defined meta:name="DCTERMS.W3CDTF/OVERHEIDop.jaargang">2025</meta:user-defined>
    <meta:user-defined meta:name="OVERHEIDop.publicationIssue">538170</meta:user-defined>
    <meta:user-defined meta:name="OVERHEIDop.GmbID/DC.identifier">gmb-2025-538170</meta:user-defined>
    <meta:user-defined meta:name="OVERHEIDop.versieInformatie"/>
  </office:meta>
</office:document-meta>
</file>