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aalf bomen, de Kupe 1a, 1b, 1c, 1d, 1f, 1g, 1j en 1j, en Achter de Hoven 33, 33a, 33b, 33c, 33e en33f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de Kupe 1a, 1b, 1c, 1d, 1f, 1g, 1j en 1j, en Achter de Hoven 33, 33a, 33b, 33c, 33e en33f Wijhe</text:p>
            <text:p text:style-name="common-al">
            <text:span text:style-name="nadrukvet">Zaakomschrijving:</text:span> het kappen van twaalf bomen</text:p>
            <text:p text:style-name="common-al">
            <text:span text:style-name="nadrukvet">Zaaknummer:</text:span> 1773ESUITE4427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2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2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8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42762024</meta:user-defined>
    <meta:user-defined meta:name="DCTERMS.abstract">het kappen van twaalf bomen</meta:user-defined>
    <dc:language>nl</dc:language>
    <meta:user-defined meta:name="OVERHEIDop.locatietype/OVERHEIDop.gebiedsmarkering">Vlak</meta:user-defined>
    <meta:user-defined meta:name="DC.title">Verleende omgevingsvergunning, het kappen van twaalf bomen, de Kupe 1a, 1b, 1c, 1d, 1f, 1g, 1j en 1j, en Achter de Hoven 33, 33a, 33b, 33c, 33e en33f Wijhe</meta:user-defined>
    <meta:user-defined meta:name="DCTERMS.W3CDTF/DCTERMS.available">2025-02-10</meta:user-defined>
    <meta:user-defined meta:name="DCTERMS.W3CDTF/OVERHEIDop.jaargang">2025</meta:user-defined>
    <meta:user-defined meta:name="OVERHEIDop.publicationIssue">53817</meta:user-defined>
    <meta:user-defined meta:name="OVERHEIDop.GmbID/DC.identifier">gmb-2025-53817</meta:user-defined>
    <meta:user-defined meta:name="OVERHEIDop.versieInformatie"/>
  </office:meta>
</office:document-meta>
</file>