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kentekengebonden gehandicaptenparkeerplaats op de Schuttersstraat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er een aanvraag is ingediend voor een gehandicaptenparkeerplaats op kenteken;</text:p>
            <text:p text:style-name="common-al">dat de aanvrager beschikt over een gehandicaptenparkeerkaart voor bestuurder; </text:p>
            <text:p text:style-name="common-al">dat de aanvrager beschikt over een geldig rijbewijs;</text:p>
            <text:p text:style-name="common-al">dat de aanvrager niet beschikt over parkeerruimte op eigen terrein;</text:p>
            <text:p text:style-name="common-al">dat de aanvrager wegens de beperking noodzakelijk is een kentekengebonden gehandicaptenparkeerplaats te realiseren nabij Schuttersstraat t.h.v. nummer 1 te Linne;</text:p>
            <text:p text:style-name="common-al">dat de gehandicaptenparkeerplaats niet de verkeersveiligheid en de doorstroming van het verkeer in gevaar brengt;</text:p>
            <text:p text:style-name="common-al">dat bij de beoordeling de parkeerdruk wordt betrokken. Wanneer sprake is van een hoge parkeerdruk, is het voor de aanvrager essentieel om te kunnen beschikken over een gegarandeerde parkeerplaats in de directe nabijheid van de woning. Overige weggebruikers kunnen in dat geval uitwijken naar omliggende straten waar de parkeerdruk lager is; voor de aanvrager is die afstand echter niet overbrugbaar. Wanneer de parkeerdruk laag tot gemiddeld is, leidt het aanwijzen van een gehandicaptenparkeerplaats niet tot onevenredige hinder voor overige verkeersdeelnemers. In beide situaties wordt geconcludeerd dat het belang van de aanvrager zwaarder weegt dan de belangen van overige weggebruikers.</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
            <text:p text:style-name="common-al">
            <text:span text:style-name="nadrukvet">B e s l u i t e n:</text:span>
          </text:p>
            <text:list text:style-name="id1-3-2-1-1-28">
              <text:list-item text:style-override="id1-3-2-1-1-28-1">
                <text:number>1.</text:number>
                <text:p text:style-name="al">Door plaatsing van het bord E6 van bijlage 1 van het Reglement verkeersregels en verkeerstekens 1990, met daaronder een onderbord met het kenteken, de parkeerplaats aan te wijzen als kentekengebonden gehandicaptenparkeerplaats. </text:p>
              </text:list-item>
            </text:list>
            <text:p text:style-name="common-al"/>
            <text:p text:style-name="common-al"/>
            <text:p text:style-name="common-al"/>
            <text:p text:style-name="common-al">Maasbracht, 10 dec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81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stellen van een kentekengebonden gehandicaptenparkeerplaats op de  Schuttersstraat te Linne. - Schuttersstraat Linne</meta:user-defined>
    <meta:user-defined meta:name="OVERHEIDvb.referentienummer">Z/25/155595</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5-12-10</meta:user-defined>
    <meta:user-defined meta:name="OVERHEIDop.externeBijlage">VP GGK Schuttersstraat Linne|exb-2025-45351</meta:user-defined>
    <meta:user-defined meta:name="DCTERMS.W3CDTF/OVERHEIDop.jaargang">2025</meta:user-defined>
    <meta:user-defined meta:name="OVERHEIDop.publicationIssue">538166</meta:user-defined>
    <meta:user-defined meta:name="OVERHEIDop.GmbID/DC.identifier">gmb-2025-538166</meta:user-defined>
    <meta:user-defined meta:name="OVERHEIDop.versieInformatie"/>
  </office:meta>
</office:document-meta>
</file>