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TAM - omgevingsplan Hoofdstuk 22E Beulakerweg 127b te Giet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2 van de Bekendmakingswet bekend dat de gemeenteraad van Steenwijkerland op 2 december 2025 het TAM-omgevingsplan Hoofdstuk 22E – Beulakerweg 127b te Giethoorn, heeft vastgesteld en daarmee het tijdelijke omgevingsplan Steenwijkerland voor deze locatie wordt gewijzigd. Het TAM-IMRO plan bestaat uit de bij dit besluit behorende verbeelding, regels, toelichting en bijlage met IMRO-nummer  NL.IMRO.1708.GHNBeulakerw127bOP-VA01.</text:p>
            <text:p text:style-name="common-al">
            <text:span text:style-name="nadrukvet">Locatie</text:span>
          </text:p>
            <text:p text:style-name="common-al">Het plangebied ligt aan Beulakerweg 127B, 8335 AE, Giethoorn en voorziet in Het plangebied heeft nu de functie Bedrijventerrein, waarbij één bedrijfswoning is toegestaan. In het nieuwe plan wordt deze functie gewijzigd naar Wonen - 1 en Tuin. Er vinden geen bouwactiviteiten plaats en de bestaande gebouwen blijven ongewijzigd. Het erf blijft zoals het is. Dit verzoek tot wijziging van het omgevingsplan wordt voorgesteld, omdat er geen bedrijfsmatige activiteiten meer plaatsvinden op deze locatie, waardoor de functie bedrijventerrein niet langer in overeenstemming is met het gewenste en feitelijke gebruik. . </text:p>
            <text:p text:style-name="common-al">
            <text:span text:style-name="nadrukvet">Wanneer en waar kunt u het vastgestelde TAM-omgevingsplan inzien?</text:span>
          </text:p>
            <text:p text:style-name="common-al">De stukken liggen vanaf 17 december 2025 tot en met 27 januari 2026 ter inzage in het gemeentehuis, Vendelweg 1 te Steenwijk (tijdens openingstijden). Daarnaast kunt u het plan raadplegen via de viewer ‘Regels op de kaart’: <text:a xlink:href="https://omgevingswet.overheid.nl/regels-op-de-kaart/" xlink:type="simple">https://omgevingswet.overheid.nl/regels-op-de-kaart/</text:a> met  NL.IMRO.1708.GHNBeulakerw127bOP-VA01.</text:p>
            <text:p text:style-name="common-al">
            <text:span text:style-name="nadrukvet">De bestanden zijn beschikbaar op het webadres: </text:span>
          </text:p>
            <text:p text:style-name="common-al">
            <text:a xlink:href="https://omgevingswet.overheid.nl/regels-op-de-kaart/documenten/NL.IMRO.1708.GHNBeulakerw127bOP-VA01" xlink:type="simple">https://omgevingswet.overheid.nl/regels-op-de-kaart/documenten/NL.IMRO.1708.GHNBeulakerw127bOP-VA01</text:a>
          </text:p>
            <text:p text:style-name="common-al">
            <text:a xlink:href="https://publiek.tercera-ro.nl/officieel/1708/NL.IMRO.1708.GHNBeulakerw127bOP-VA01" xlink:type="simple">https://publiek.tercera-ro.nl/officieel/1708/NL.IMRO.1708.GHNBeulakerw127bOP-VA01</text:a>
          </text:p>
            <text:p text:style-name="common-al">
            <text:span text:style-name="nadrukvet">Reageren op het vastgestelde TAM-omgevingsplan </text:span>
          </text:p>
            <text:p text:style-name="common-al">Tot en met 27 januari 2026 kunnen belanghebbenden die het niet eens zijn met de vaststelling van het TAM-omgevingsplan daartegen beroep instellen bij treedt het TAM-omgevingsplan de Afdeling bestuursrechtspraak van de Raad van State, Postbus 20019, 2500 EZ Den Haag. Voor niet-belanghebbenden is beroep instellen alleen mogelijk, indien tegen het ontwerp TAM-omgevingsplan een zienswijze is ingediend. Verder kan iedere belanghebbende beroep instellen tegen de wijzigingen van het TAM-omgevingsplan. </text:p>
            <text:p text:style-name="common-al">Het TAM-omgevingsplan treedt in werking op 14 januari 2026 ​. Als u tijdig beroep heeft ingesteld, kunt u de Voorzitter van de Afdeling bestuursrechtspraak vragen om een voorlopige voorziening te treffen. In dat geval treedt het TAM-omgevingsplan niet eerder in werking dan nadat op dat verzoek is beslis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816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6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6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GHNBeulakerw127bOP-VA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aststelling TAM - omgevingsplan Hoofdstuk 22E Beulakerweg 127b te Giethoorn</meta:user-defined>
    <meta:user-defined meta:name="DCTERMS.W3CDTF/DCTERMS.available">2025-12-16</meta:user-defined>
    <meta:user-defined meta:name="DCTERMS.W3CDTF/OVERHEIDop.jaargang">2025</meta:user-defined>
    <meta:user-defined meta:name="OVERHEIDop.publicationIssue">538162</meta:user-defined>
    <meta:user-defined meta:name="OVERHEIDop.GmbID/DC.identifier">gmb-2025-538162</meta:user-defined>
    <meta:user-defined meta:name="OVERHEIDop.versieInformatie"/>
  </office:meta>
</office:document-meta>
</file>