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uidstraat 44, 4361 AD We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25 is een aanvraag ontvangen voor het realiseren van een aanbouw op locatie Zuidstraat 44, 4361 AD Westkapelle. De aanvraag is geregistreerd onder zaaknummer Z2025-0000249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 december 2025 en neemt daarover waarschijnlijk voor 28 januari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38161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16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16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93</meta:user-defined>
    <meta:user-defined meta:name="DCTERMS.abstract">Betreft: Aanvraag vergunning op locatie Zuidstraat 44, 4361 AD Westkapelle</meta:user-defined>
    <dc:language>nl</dc:language>
    <meta:user-defined meta:name="OVERHEIDop.locatietype/OVERHEIDop.gebiedsmarkering">Vlak</meta:user-defined>
    <meta:user-defined meta:name="DC.title">Kennisgeving ontvangst aanvraag omgevingsvergunning, Zuidstraat 44, 4361 AD Westkapelle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161</meta:user-defined>
    <meta:user-defined meta:name="OVERHEIDop.GmbID/DC.identifier">gmb-2025-538161</meta:user-defined>
    <meta:user-defined meta:name="OVERHEIDop.versieInformatie"/>
  </office:meta>
</office:document-meta>
</file>