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Arthur van Schendelstraat 17 1064B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twee houtopstanden in de openbare ruimte op de locatie t.h.v. Arthur van Schendelstraat 17</text:p>
            <text:p text:style-name="common-al">Besluit: buiten behandeling gesteld</text:p>
            <text:p text:style-name="common-al">Besluit verzonden op: 08-12-2025</text:p>
            <text:p text:style-name="common-al">Zaakadres: Arthur van Schendelstraat 17 1064BW Amsterdam</text:p>
            <text:p text:style-name="common-al">Zaaknummer: Z2025-044081</text:p>
            <text:p text:style-name="common-al">DSO-nummer: 202510160192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44081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8160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16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16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4081</meta:user-defined>
    <meta:user-defined meta:name="DCTERMS.abstract">vellen van twee houtopstanden in de openbare ruimte op de locatie t.h.v. Arthur van Schendelstraat 1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Arthur van Schendelstraat 17 1064BW Amsterdam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160</meta:user-defined>
    <meta:user-defined meta:name="OVERHEIDop.GmbID/DC.identifier">gmb-2025-538160</meta:user-defined>
    <meta:user-defined meta:name="OVERHEIDop.versieInformatie"/>
  </office:meta>
</office:document-meta>
</file>