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ontheffing alcoholwet (tijdelijk) Kerstactiviteiten Cúnehe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 tot en met vrijdag 5 december 2025 de volgende vergunningen c.q. ontheffingen zijn verleend:</text:p>
            <text:p text:style-name="common-al"/>
            <text:p text:style-name="tussenkopcur">4 december 2025</text:p>
            <text:p text:style-name="tussenkopcur">Evenementen (burg.)</text:p>
            <text:p text:style-name="common-al">- CV Cúnehearen = Kerstactiviteiten Cúnehearen op donderdag 18 december 2025 van 17.00 uur tot 21.00 uur (Kerstborrel Bedrijvenkring Rhenen), op vrijdag 19 december 2025 van 12.00 uur tot 16.00 uur (Kerstbingo voor ouderen), op vrijdag 19 december 2025 van 16.00 uur tot 20.00 uur (besloten Kerstborrel), op zaterdag 20 december 2025 van 10.00 uur tot 15.00 uur (mini-Kerstfair) en op zaterdag 20 december 2025 van 15.00 uur tot 21.00 uur (Kerstborrel Cúnehearen) in de tent op het ‘Henk Deysplein’ aan de Molenstraat in Rhenen.</text:p>
            <text:p text:style-name="common-al"/>
            <text:p text:style-name="tussenkopcur">Ontheffing Alcoholwet (tijdelijk) - (burg.)</text:p>
            <text:p text:style-name="common-al">- Restaurant De Koning van Denemarken = schenken en/of verkopen zwak-alcoholhoudende dranken tijdens de Kerstactiviteiten Cúnehearen in de tent op het ‘Henk Deysplein’ aan de Molenstraat in Rhenen op donderdag 18 december 2025 van 17.00 uur tot 21.00 uur, op vrijdag 19 december 2025 van 12.00 uur tot 20.00 uur en op zaterdag 20 december 2025 van 10.00 uur tot 21.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style-name="common-al">Het bezwaarschrift moet gericht worden aan het gemeentebestuur t.a.v. de commissie bezwaarschriften, Postbus 201, 3910 AE Rhenen. Op de enveloppe dient u in de linkerbovenhoek te vermelden: “bezwaarschrift”.</text:p>
            <text:p text:style-name="common-al"/>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81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Rhenen – vergunning c.q. ontheffing (evenement + ontheffing alcoholwet (tijdelijk) Kerstactiviteiten Cúnehearen</meta:user-defined>
    <meta:user-defined meta:name="DCTERMS.W3CDTF/DCTERMS.available">2025-12-10</meta:user-defined>
    <meta:user-defined meta:name="DCTERMS.W3CDTF/OVERHEIDop.jaargang">2025</meta:user-defined>
    <meta:user-defined meta:name="OVERHEIDop.publicationIssue">538159</meta:user-defined>
    <meta:user-defined meta:name="OVERHEIDop.GmbID/DC.identifier">gmb-2025-538159</meta:user-defined>
    <meta:user-defined meta:name="OVERHEIDop.versieInformatie"/>
  </office:meta>
</office:document-meta>
</file>