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759 Genemuiden, [Hasselt G 1374 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5</text:p>
            <text:p text:style-name="common-al">
            <text:span text:style-name="nadrukvet">Locatie:</text:span> N759 Genemuiden, [Hasselt G 1374 ]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5-000111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1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19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759 Genemuiden, [Hasselt G 1374 ]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158</meta:user-defined>
    <meta:user-defined meta:name="OVERHEIDop.GmbID/DC.identifier">gmb-2025-538158</meta:user-defined>
    <meta:user-defined meta:name="OVERHEIDop.versieInformatie"/>
  </office:meta>
</office:document-meta>
</file>