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Biggekerke (nabij nr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ntvangen voor het vervangen van de duintrap op locatie Strand Biggekerke (nabij nr 20). De aanvraag is geregistreerd onder zaaknummer Z2025-000024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december 2025 en neemt daarover waarschijnlijk voor 26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815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8</meta:user-defined>
    <meta:user-defined meta:name="DCTERMS.abstract">Betreft: Aanvraag vergunning op locatie Strand Biggekerke (nabij nr 20)</meta:user-defined>
    <dc:language>nl</dc:language>
    <meta:user-defined meta:name="OVERHEIDop.locatietype/OVERHEIDop.gebiedsmarkering">Vlak</meta:user-defined>
    <meta:user-defined meta:name="DC.title">Kennisgeving ontvangst aanvraag omgevingsvergunning, Strand Biggekerke (nabij nr 20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57</meta:user-defined>
    <meta:user-defined meta:name="OVERHEIDop.GmbID/DC.identifier">gmb-2025-538157</meta:user-defined>
    <meta:user-defined meta:name="OVERHEIDop.versieInformatie"/>
  </office:meta>
</office:document-meta>
</file>