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rgweg 7, 9951BB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december 2025 een aanvraag ontvangen voor het realiseren van vloerverwarming, vloerisolatie, warmtepomp en zonnepanelen op de locatie Borgweg 7, 9951BB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815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56</meta:user-defined>
    <meta:user-defined meta:name="DCTERMS.abstract">het realiseren van vloerverwarming, vloerisolatie, warmtepomp en zonnepanelen, Borgweg 7, 9951BB Winsum (8 december 2025)</meta:user-defined>
    <dc:language>nl</dc:language>
    <meta:user-defined meta:name="OVERHEIDop.locatietype/OVERHEIDop.gebiedsmarkering">Vlak</meta:user-defined>
    <meta:user-defined meta:name="DC.title">Ontvangst aanvraag omgevingsvergunning, Borgweg 7, 9951BB Winsu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54</meta:user-defined>
    <meta:user-defined meta:name="OVERHEIDop.GmbID/DC.identifier">gmb-2025-538154</meta:user-defined>
    <meta:user-defined meta:name="OVERHEIDop.versieInformatie"/>
  </office:meta>
</office:document-meta>
</file>