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Vondellaan 11, 6901MA Zevenaar het uitbreiden van de huisartsenpraktijk aan de Vondel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5 besloten om de beslistermijn voor de aanvraag met zaaknummer Z2025-00002370 voor een omgevingsvergunning aan de Vondellaan 11, 6901MA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8151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151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70</meta:user-defined>
    <dc:language>nl</dc:language>
    <meta:user-defined meta:name="OVERHEIDop.locatietype/OVERHEIDop.gebiedsmarkering">Vlak</meta:user-defined>
    <meta:user-defined meta:name="DC.title">Kennisgeving verlenging beslistermijn omgevingsvergunning: Vondellaan 11, 6901MA Zevenaar het uitbreiden van de huisartsenpraktijk aan de Vondellaan 9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151</meta:user-defined>
    <meta:user-defined meta:name="OVERHEIDop.GmbID/DC.identifier">gmb-2025-538151</meta:user-defined>
    <meta:user-defined meta:name="OVERHEIDop.versieInformatie"/>
  </office:meta>
</office:document-meta>
</file>